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a7a5b" officeooo:paragraph-rsid="0060c4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f54a" officeooo:paragraph-rsid="0062f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fo:font-weight="normal" officeooo:paragraph-rsid="0060c41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62f54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91f5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text-properties style:font-name="Nimbus Roman No9 L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Nimbus Roman No9 L1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7a5b" style:font-weight-asian="normal" style:font-weight-complex="normal"/>
    </style:style>
    <style:style style:name="T3" style:family="text">
      <style:text-properties fo:font-weight="normal" officeooo:rsid="00566136" style:font-weight-asian="normal" style:font-weight-complex="normal"/>
    </style:style>
    <style:style style:name="T4" style:family="text">
      <style:text-properties fo:font-weight="normal" officeooo:rsid="0060c414" style:font-weight-asian="normal" style:font-weight-complex="normal"/>
    </style:style>
    <style:style style:name="T5" style:family="text">
      <style:text-properties fo:font-weight="normal" officeooo:rsid="0062f54a" style:font-weight-asian="normal" style:font-weight-complex="normal"/>
    </style:style>
    <style:style style:name="T6" style:family="text">
      <style:text-properties fo:font-weight="normal" officeooo:rsid="005cc925" style:font-weight-asian="normal" style:font-weight-complex="normal"/>
    </style:style>
    <style:style style:name="T7" style:family="text">
      <style:text-properties fo:font-weight="normal" officeooo:rsid="0060248d" style:font-weight-asian="normal" style:font-weight-complex="normal"/>
    </style:style>
    <style:style style:name="T8" style:family="text">
      <style:text-properties fo:font-weight="normal" officeooo:rsid="005e8cda" style:font-weight-asian="normal" style:font-weight-complex="normal"/>
    </style:style>
    <style:style style:name="T9" style:family="text">
      <style:text-properties fo:font-weight="normal" officeooo:rsid="00517d09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3e9eac"/>
    </style:style>
    <style:style style:name="T12" style:family="text">
      <style:text-properties officeooo:rsid="004599c2"/>
    </style:style>
    <style:style style:name="T13" style:family="text">
      <style:text-properties officeooo:rsid="004f1297"/>
    </style:style>
    <style:style style:name="T14" style:family="text">
      <style:text-properties officeooo:rsid="005176c7"/>
    </style:style>
    <style:style style:name="T15" style:family="text">
      <style:text-properties officeooo:rsid="0060248d"/>
    </style:style>
    <style:style style:name="T16" style:family="text">
      <style:text-properties officeooo:rsid="0060c414"/>
    </style:style>
    <style:style style:name="T17" style:family="text">
      <style:text-properties officeooo:rsid="0062f54a"/>
    </style:style>
    <style:style style:name="T18" style:family="text">
      <style:text-properties officeooo:rsid="0062f6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7">4060</text:span>/20<text:span text:style-name="T12">22</text:span></text:p>
      <text:p text:style-name="P13"><text:span text:style-name="T2">Roçada</text:span><text:span text:style-name="T3"> e limpeza </text:span><text:span text:style-name="T4">da USF Kephas, localizada <text:s/>na Rua </text:span><text:span text:style-name="T5">Bernardo Dejalmo Ludwig</text:span><text:span text:style-name="T4">, nº 196, no Bairro Vila Diehl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.</text:span></text:p>
      <text:p text:style-name="P6"/>
      <text:p text:style-name="P7">Roçada e limpeza da USF Kephas, localizada <text:s/>na Rua Bernardo Dejalmo Ludwig, nº 196, no Bairro Vila Diehl.</text:p>
      <text:p text:style-name="P8"/>
      <text:p text:style-name="P9">Sabedores da atenção de Vossa Excelência aos reais anseios da comunidade, encaminha-se esta solicitação no sentido de determinar urgentes providências para o acima solicitado.</text:p>
      <text:p text:style-name="P9"/>
      <text:p text:style-name="P9"/>
      <text:p text:style-name="P10"><text:span text:style-name="T1">Novo Hamburgo, </text:span><text:span text:style-name="T4">30</text:span><text:span text:style-name="T6"> de </text:span><text:span text:style-name="T7">n</text:span><text:span text:style-name="T8">ovembro</text:span><text:span text:style-name="T3"> </text:span><text:span text:style-name="T9">de 2022</text:span><text:span text:style-name="T1">.</text:span></text:p>
      <text:p text:style-name="P19"/>
      <text:p text:style-name="P17"><text:line-break/></text:p>
      <text:p text:style-name="P20">Vereador <text:span text:style-name="T16">Darlan Oliveira</text:span></text:p>
      <text:p text:style-name="P14"/>
      <text:p text:style-name="P12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>Obs.: <text:span text:style-name="T11">R</text:span>edação conforme <text:span text:style-name="T15">a</text:span> original d<text:span text:style-name="T18">o</text:span> autor.</text:p>
      <text:p text:style-name="P15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2" meta:character-count="1069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