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a7a5b" officeooo:paragraph-rsid="0060c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6140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fo:font-size="12pt" fo:font-weight="normal" officeooo:paragraph-rsid="0060c4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517d09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text-properties style:font-name="Nimbus Roman No9 L1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7a5b" style:font-weight-asian="normal" style:font-weight-complex="normal"/>
    </style:style>
    <style:style style:name="T3" style:family="text">
      <style:text-properties fo:font-weight="normal" officeooo:rsid="00566136" style:font-weight-asian="normal" style:font-weight-complex="normal"/>
    </style:style>
    <style:style style:name="T4" style:family="text">
      <style:text-properties fo:font-weight="normal" officeooo:rsid="00614077" style:font-weight-asian="normal" style:font-weight-complex="normal"/>
    </style:style>
    <style:style style:name="T5" style:family="text">
      <style:text-properties fo:font-weight="normal" officeooo:rsid="0060c414" style:font-weight-asian="normal" style:font-weight-complex="normal"/>
    </style:style>
    <style:style style:name="T6" style:family="text">
      <style:text-properties fo:font-weight="normal" officeooo:rsid="005cc925" style:font-weight-asian="normal" style:font-weight-complex="normal"/>
    </style:style>
    <style:style style:name="T7" style:family="text">
      <style:text-properties fo:font-weight="normal" officeooo:rsid="0060248d" style:font-weight-asian="normal" style:font-weight-complex="normal"/>
    </style:style>
    <style:style style:name="T8" style:family="text">
      <style:text-properties fo:font-weight="normal" officeooo:rsid="005e8cda" style:font-weight-asian="normal" style:font-weight-complex="normal"/>
    </style:style>
    <style:style style:name="T9" style:family="text">
      <style:text-properties fo:font-weight="normal" officeooo:rsid="00517d09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3e9eac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a7a5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cc92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e8cd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0248d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0c414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14077" style:font-size-asian="12pt" style:font-weight-asian="normal" style:font-size-complex="12pt" style:font-weight-complex="normal"/>
    </style:style>
    <style:style style:name="T24" style:family="text">
      <style:text-properties officeooo:rsid="0060248d"/>
    </style:style>
    <style:style style:name="T25" style:family="text">
      <style:text-properties officeooo:rsid="0060c414"/>
    </style:style>
    <style:style style:name="T26" style:family="text">
      <style:text-properties fo:font-variant="normal" fo:text-transform="none" fo:color="#000000" fo:letter-spacing="normal" fo:language="pt" fo:country="BR" fo:font-style="normal" officeooo:rsid="005a7a5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color="#000000" fo:letter-spacing="normal" fo:language="pt" fo:country="BR" fo:font-style="normal" officeooo:rsid="0056613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color="#000000" fo:letter-spacing="normal" fo:language="pt" fo:country="BR" fo:font-style="normal" officeooo:rsid="00614077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63b2c8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a7a5b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66136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614077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60c414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5cc925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60248d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5e8cda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9">4061</text:span>/20<text:span text:style-name="T12">22</text:span></text:p>
      <text:p text:style-name="P14"><text:span text:style-name="T2">Roçada</text:span><text:span text:style-name="T3"> e limpeza </text:span><text:span text:style-name="T4">na Capela Mortuária Kephas, localizada na Rua dos Garis, em frente ao nº 347, no Bairro Vila Diehl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.</text:span></text:p>
      <text:p text:style-name="P6"/>
      <text:p text:style-name="P9"><text:span text:style-name="T26">Roçada</text:span><text:span text:style-name="T27"> e limpeza </text:span><text:span text:style-name="T28">na Capela Mortuária Kephas, localizada na Rua dos Garis, em frente ao nº 347, no Bairro Vila Diehl.</text:span></text:p>
      <text:p text:style-name="P7"/>
      <text:p text:style-name="P8">Sabedores da atenção de Vossa Excelência aos reais anseios da comunidade, encaminha-se esta solicitação no sentido de determinar urgentes providências para o acima solicitado.</text:p>
      <text:p text:style-name="P8"/>
      <text:p text:style-name="P8"/>
      <text:p text:style-name="P10"><text:span text:style-name="T1">Novo Hamburgo, </text:span><text:span text:style-name="T5">30</text:span><text:span text:style-name="T6"> de </text:span><text:span text:style-name="T7">n</text:span><text:span text:style-name="T8">ovembro</text:span><text:span text:style-name="T3"> </text:span><text:span text:style-name="T9">de 2022</text:span><text:span text:style-name="T1">.</text:span></text:p>
      <text:p text:style-name="P15"/>
      <text:p text:style-name="P20"><text:line-break/></text:p>
      <text:p text:style-name="P16">Vereador <text:span text:style-name="T25">Darlan Oliveira</text:span></text:p>
      <text:p text:style-name="P17"/>
      <text:p text:style-name="P12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8">Obs.: <text:span text:style-name="T11">R</text:span>edação conforme <text:span text:style-name="T24">a</text:span> original d<text:span text:style-name="T29">o</text:span> autor.</text:p>
      <text:p text:style-name="P18">/<text:span text:style-name="T29">EL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8" meta:character-count="1091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