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Nimbus Roman No9 L1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517d0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text-properties style:font-name="Nimbus Roman No9 L1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fo:font-size="12pt" fo:font-weight="normal" officeooo:paragraph-rsid="006bcee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f53c" officeooo:paragraph-rsid="006ec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paragraph-rsid="000d545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6bcee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8f53c" style:font-weight-asian="normal" style:font-weight-complex="normal"/>
    </style:style>
    <style:style style:name="T3" style:family="text">
      <style:text-properties fo:font-weight="normal" officeooo:rsid="006ec921" style:font-weight-asian="normal" style:font-weight-complex="normal"/>
    </style:style>
    <style:style style:name="T4" style:family="text">
      <style:text-properties fo:font-weight="normal" officeooo:rsid="0068f9de" style:font-weight-asian="normal" style:font-weight-complex="normal"/>
    </style:style>
    <style:style style:name="T5" style:family="text">
      <style:text-properties fo:font-weight="normal" officeooo:rsid="006bceec" style:font-weight-asian="normal" style:font-weight-complex="normal"/>
    </style:style>
    <style:style style:name="T6" style:family="text">
      <style:text-properties fo:font-weight="normal" officeooo:rsid="00566136" style:font-weight-asian="normal" style:font-weight-complex="normal"/>
    </style:style>
    <style:style style:name="T7" style:family="text">
      <style:text-properties fo:font-weight="normal" officeooo:rsid="00517d09" style:font-weight-asian="normal" style:font-weight-complex="normal"/>
    </style:style>
    <style:style style:name="T8" style:family="text">
      <style:text-properties fo:font-weight="normal" officeooo:rsid="006fb61a" style:font-weight-asian="normal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3e9eac"/>
    </style:style>
    <style:style style:name="T11" style:family="text">
      <style:text-properties officeooo:rsid="004599c2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8f53c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8f9de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bceec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ec921" style:font-size-asian="12pt" style:font-weight-asian="normal" style:font-size-complex="12pt" style:font-weight-complex="normal"/>
    </style:style>
    <style:style style:name="T19" style:family="text">
      <style:text-properties officeooo:rsid="006bceec"/>
    </style:style>
    <style:style style:name="T20" style:family="text">
      <style:text-properties officeooo:rsid="006d0a14"/>
    </style:style>
    <style:style style:name="T21" style:family="text">
      <style:text-properties officeooo:rsid="006ec921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68f53c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6ec921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68f9de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6bcee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566136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517d0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1">4065</text:span>/20<text:span text:style-name="T11">22</text:span></text:p>
      <text:p text:style-name="P9"><text:span text:style-name="T2">Limpeza </text:span><text:span text:style-name="T3">d</text:span><text:span text:style-name="T4">a escadaria localizada n</text:span><text:span text:style-name="T3">a </text:span><text:span text:style-name="T5">Avenida Sete de Setembro, nº 705</text:span><text:span text:style-name="T4">,</text:span><text:span text:style-name="T2"> no Bairro </text:span><text:span text:style-name="T5">Liberdade</text:span><text:span text:style-name="T2">. </text:span></text:p>
      <text:p text:style-name="P15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.</text:span></text:p>
      <text:p text:style-name="P18"/>
      <text:p text:style-name="P16">Limpeza da escadaria localizada na Avenida Sete de Setembro, nº 705, no Bairro Liberdade. </text:p>
      <text:p text:style-name="P16"/>
      <text:p text:style-name="P16"/>
      <text:p text:style-name="P17"><text:span text:style-name="T1">Novo Hamburgo, </text:span><text:span text:style-name="T5">1</text:span><text:span text:style-name="T8">º</text:span><text:span text:style-name="T4"> de </text:span><text:span text:style-name="T5">dezembro</text:span><text:span text:style-name="T6"> </text:span><text:span text:style-name="T7">de 2022</text:span><text:span text:style-name="T1">.</text:span></text:p>
      <text:p text:style-name="P6"/>
      <text:p text:style-name="P12"><text:line-break/></text:p>
      <text:p text:style-name="P7">Vereador <text:span text:style-name="T19">Ricardo Ritter - Ica</text:span></text:p>
      <text:p text:style-name="P10"/>
      <text:p text:style-name="P14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0">R</text:span>edação conforme original d<text:span text:style-name="T20">o</text:span> autor.</text:p>
      <text:p text:style-name="P11">/<text:span text:style-name="T2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41" meta:character-count="867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