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6745b5" officeooo:paragraph-rsid="006745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67c89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6a88c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0f75f" officeooo:paragraph-rsid="0068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6745b5" officeooo:paragraph-rsid="006745b5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67c89e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c89e" officeooo:paragraph-rsid="006a88c2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be14a" officeooo:paragraph-rsid="006be14a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45b5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c89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88c2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9c8c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officeooo:rsid="000d545c"/>
    </style:style>
    <style:style style:name="T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5decf2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067c89e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bold" officeooo:rsid="006a9c8c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decf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745b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a88c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9c8c" style:font-size-asian="12pt" style:font-weight-asian="normal" style:font-size-complex="12pt" style:font-weight-complex="normal"/>
    </style:style>
    <style:style style:name="T21" style:family="text">
      <style:text-properties style:font-name="Nimbus Roman No9 L1" officeooo:rsid="006745b5" fo:background-color="transparent" loext:char-shading-value="0" style:font-name-complex="Arial1" style:language-complex="ar" style:country-complex="SA"/>
    </style:style>
    <style:style style:name="T22" style:family="text">
      <style:text-properties style:use-window-font-color="true" style:font-name="Nimbus Roman No9 L1" officeooo:rsid="0045111a" fo:background-color="transparent" loext:char-shading-value="0" style:font-name-complex="Arial1" style:language-complex="ar" style:country-complex="SA"/>
    </style:style>
    <style:style style:name="T23" style:family="text">
      <style:text-properties style:use-window-font-color="true" style:font-name="Nimbus Roman No9 L1" officeooo:rsid="0061aa00" fo:background-color="transparent" loext:char-shading-value="0" style:font-name-complex="Arial1" style:language-complex="ar" style:country-complex="SA"/>
    </style:style>
    <style:style style:name="T24" style:family="text">
      <style:text-properties style:use-window-font-color="true" style:font-name="Nimbus Roman No9 L1" officeooo:rsid="006745b5" fo:background-color="transparent" loext:char-shading-value="0" style:font-name-complex="Arial1" style:language-complex="ar" style:country-complex="SA"/>
    </style:style>
    <style:style style:name="T25" style:family="text">
      <style:text-properties style:use-window-font-color="true" style:font-name="Nimbus Roman No9 L1" officeooo:rsid="006898fd" fo:background-color="transparent" loext:char-shading-value="0" style:font-name-complex="Arial1" style:language-complex="ar" style:country-complex="SA"/>
    </style:style>
    <style:style style:name="T26" style:family="text">
      <style:text-properties officeooo:rsid="006a9c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INDICAÇÃO</text:span><text:span text:style-name="T9"> Nº</text:span><text:span text:style-name="T11"> </text:span><text:span text:style-name="T15">4066</text:span><text:span text:style-name="T14">/</text:span><text:span text:style-name="T12">20</text:span><text:span text:style-name="T13">2</text:span><text:span text:style-name="T11">2</text:span></text:p>
      <text:p text:style-name="P9"/>
      <text:p text:style-name="P10"/>
      <text:p text:style-name="P10"/>
      <text:p text:style-name="P13"><text:span text:style-name="T2">Estudo de viabilidade </text:span><text:span text:style-name="T3">para instalaç</text:span><text:span text:style-name="T4">ão</text:span><text:span text:style-name="T3"> de sinaleira</text:span><text:span text:style-name="T4"> </text:span><text:span text:style-name="T3">para pedestres na</text:span><text:span text:style-name="T4"> Avenida </text:span><text:span text:style-name="T6">Pedro Adams Filho</text:span><text:span text:style-name="T4">, e</text:span><text:span text:style-name="T6">squina com </text:span><text:span text:style-name="T7">a </text:span><text:span text:style-name="T6">Rua Paraíba</text:span><text:span text:style-name="T4">, </text:span><text:span text:style-name="T5">no Bairro </text:span><text:span text:style-name="T6">Pátria Nova</text:span><text:span text:style-name="T5">. </text:span></text:p>
      <text:p text:style-name="P13"><text:span text:style-name="T5"/></text:p>
      <text:p text:style-name="P12"/>
      <text:p text:style-name="P11"/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6"/>
      <text:p text:style-name="P26">Estudo de viabilidade para instalação de sinaleira para pedestres na Avenida Pedro Adams Filho, esquina com a Rua Paraíba, no Bairro Pátria Nova. </text:p>
      <text:p text:style-name="P25"/>
      <text:p text:style-name="P17"><text:span text:style-name="T2">Considerando que, no local, existe grande fluxo de veículos e</text:span><text:span text:style-name="T21"> há inúmeros</text:span><text:span text:style-name="T2"> </text:span><text:span text:style-name="T21">idosos que transitam diariamente por ali, </text:span><text:span text:style-name="T23">a travessia de</text:span><text:span text:style-name="T24">s</text:span><text:span text:style-name="T25">s</text:span><text:span text:style-name="T24">es</text:span><text:span text:style-name="T23"> pedestres entre as vias </text:span><text:span text:style-name="T22">torna-se </text:span><text:span text:style-name="T23">arriscada</text:span><text:span text:style-name="T21"> </text:span><text:span text:style-name="T23">devido </text:span><text:span text:style-name="T25">à</text:span><text:span text:style-name="T23"> falta</text:span><text:span text:style-name="T22"> </text:span><text:span text:style-name="T23">de sinaleira no local. </text:span></text:p>
      <text:p text:style-name="P18"/>
      <text:p text:style-name="P18"/>
      <text:p text:style-name="P19"><text:span text:style-name="T16">Novo Hamburgo, </text:span><text:span text:style-name="T20">1º</text:span><text:span text:style-name="T17"> de </text:span><text:span text:style-name="T19">dez</text:span><text:span text:style-name="T18">embro </text:span><text:span text:style-name="T17">de 2022.</text:span></text:p>
      <text:p text:style-name="P21"><text:span text:style-name="T16">Vereador </text:span><text:span text:style-name="T19">Ricardo Ritter - Ica</text:span></text:p>
      <text:p text:style-name="P20"/>
      <text:p text:style-name="P14"/>
      <text:p text:style-name="P14"/>
      <text:p text:style-name="P15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7">Obs.: Redação conforme o original do autor.</text:p>
      <text:p text:style-name="P7">/<text:span text:style-name="T26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1T17:56:56.364899197</meta:print-date>
    <meta:document-statistic meta:table-count="0" meta:image-count="1" meta:object-count="0" meta:page-count="1" meta:paragraph-count="15" meta:word-count="192" meta:character-count="1180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