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officeooo:paragraph-rsid="0018a041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289eed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2a0d3e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278207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rsid="00289eed" officeooo:paragraph-rsid="00289eed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officeooo:paragraph-rsid="00278207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a0d3e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091d7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3741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f9a2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89eed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a0d3e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style:font-name="Nimbus Roman No9 L1" fo:font-size="12pt" fo:font-weight="normal" officeooo:rsid="002091d7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style:font-name="Nimbus Roman No9 L1" fo:font-size="12pt" fo:font-weight="normal" officeooo:rsid="00289eed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style:font-name="Nimbus Roman No9 L1" fo:font-size="12pt" fo:font-weight="normal" officeooo:rsid="002a6bbf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style:font-name="Nimbus Roman No9 L1" style:font-name-asian="Nimbus Roman No9 L2" style:font-name-complex="Nimbus Roman No9 L2"/>
    </style:style>
    <style:style style:name="T17" style:family="text">
      <style:text-properties style:font-name="Nimbus Roman No9 L1" officeooo:rsid="00289eed" style:font-name-asian="Nimbus Roman No9 L2" style:font-name-complex="Nimbus Roman No9 L2"/>
    </style:style>
    <style:style style:name="T18" style:family="text">
      <style:text-properties officeooo:rsid="002a0d3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 Nº </text:span><text:span text:style-name="T4">4067</text:span><text:span text:style-name="T2">/202</text:span><text:span text:style-name="T3">2</text:span></text:p>
      <text:p text:style-name="P7"><text:bookmark text:name="docs-internal-guid-72fe6b9a-7fff-3b93-a79b-f99c2e357bfd"/><text:span text:style-name="T6">Reforço na sinalização viária da </text:span><text:span text:style-name="T10">Avenida</text:span><text:span text:style-name="T6"> </text:span><text:span text:style-name="T10">Nações Unidas</text:span><text:span text:style-name="T7">,</text:span><text:span text:style-name="T6"> </text:span><text:span text:style-name="T7">esquina com </text:span><text:span text:style-name="T8">a</text:span><text:span text:style-name="T10"> Rua Marcílio Dias e</text:span><text:span text:style-name="T11"> </text:span><text:span text:style-name="T10">com a Avenida </text:span><text:span text:style-name="T11">Coronel</text:span><text:span text:style-name="T10"> Frederico Linck</text:span><text:span text:style-name="T6">, no Bairro </text:span><text:span text:style-name="T9">C</text:span><text:span text:style-name="T10">entro</text:span><text:span text:style-name="T6">. </text:span></text:p>
      <text:p text:style-name="P11">Solicita-se, após os trâmites regimentais, que seja enviada cópia da presente proposição ao Poder Executivo, para que realize a seguinte providência:</text:p>
      <text:p text:style-name="P11"/>
      <text:p text:style-name="P12">Reforço na sinalização viária da Avenida Nações Unidas, esquina com a Rua Marcílio Dias e com a Avenida Coronel Frederico Linck, no Bairro Centro. </text:p>
      <text:p text:style-name="P12"/>
      <text:p text:style-name="P14"><text:span text:style-name="T6">C</text:span><text:span text:style-name="T5">onsiderando que nestes cruzamentos muitos motoristas fazem conversões proibidas a solicitação de melhoria na sinalização bem como maior fiscalização da Guarda Municipal se faz necessári</text:span><text:span text:style-name="T11">a</text:span><text:span text:style-name="T5">.</text:span></text:p>
      <text:p text:style-name="P13"/>
      <text:p text:style-name="P13"/>
      <text:p text:style-name="P15"><text:span text:style-name="T1">N</text:span><text:span text:style-name="T12">ovo Hamburgo, </text:span><text:span text:style-name="T14">1</text:span><text:span text:style-name="T15">º</text:span><text:span text:style-name="T16"> de </text:span><text:span text:style-name="T17">dezembro</text:span><text:span text:style-name="T16"> de 2022</text:span><text:span text:style-name="T12">.</text:span></text:p>
      <text:p text:style-name="P8"><text:span text:style-name="T12">Vereador R</text:span><text:span text:style-name="T13">icardo Ritter - Ic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1T17:02:22.323826072</dc:date>
    <meta:editing-duration>PT1H19M7S</meta:editing-duration>
    <meta:editing-cycles>25</meta:editing-cycles>
    <meta:document-statistic meta:table-count="0" meta:image-count="1" meta:object-count="0" meta:page-count="1" meta:paragraph-count="15" meta:word-count="187" meta:character-count="1167" meta:non-whitespace-character-count="991"/>
  </office:meta>
</office:document-meta>
</file>