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a5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9f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5f1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5f1f7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1c40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1d0f96" officeooo:paragraph-rsid="002739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1c40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c40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1c4094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9f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aedc"/>
    </style:style>
    <style:style style:name="T4" style:family="text">
      <style:text-properties officeooo:rsid="003e9eac"/>
    </style:style>
    <style:style style:name="T5" style:family="text">
      <style:text-properties officeooo:rsid="002de68b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de68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390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f83b0" style:font-size-asian="12pt" style:font-weight-asian="normal" style:font-size-complex="12pt" style:font-weight-complex="normal"/>
    </style:style>
    <style:style style:name="T11" style:family="text">
      <style:text-properties officeooo:rsid="002f83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1">4068</text:span>/20<text:span text:style-name="T5">22</text:span></text:p>
      <text:p text:style-name="P11"><text:span text:style-name="T3">Capina e limpeza na praça da Rua Ícaro, em frente ao CRAS, no Bairro Canudos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Capina e limpeza na Praça da Rua Ícaro, em frente ao CRAS, no Bairro Canudos.</text:p>
      <text:p text:style-name="P14"/>
      <text:p text:style-name="P14"/>
      <text:p text:style-name="P16"><text:span text:style-name="T7">Novo Hamburgo, </text:span><text:span text:style-name="T10">1º</text:span><text:span text:style-name="T7"> de </text:span><text:span text:style-name="T10">dezembro</text:span><text:span text:style-name="T9"> </text:span><text:span text:style-name="T7">de 20</text:span><text:span text:style-name="T8">22</text:span><text:span text:style-name="T7">.</text:span></text:p>
      <text:p text:style-name="P9"/>
      <text:p text:style-name="P10"><text:span text:style-name="T6"><text:s text:c="78"/>Vereador </text:span><text:span text:style-name="T8">Ricardo Ritter - Ica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4">R</text:span>edação conforme <text:span text:style-name="T11">o</text:span> original do autor.</text:p>
      <text:p text:style-name="P7">/<text:span text:style-name="T11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2T10:19:06.411981089</meta:creation-date>
    <dc:language>pt-BR</dc:language>
    <meta:editing-cycles>1</meta:editing-cycles>
    <meta:editing-duration>P0D</meta:editing-duration>
    <meta:print-date>2019-06-04T16:05:50.890874095</meta:print-date>
    <meta:document-statistic meta:table-count="0" meta:image-count="1" meta:object-count="0" meta:page-count="1" meta:paragraph-count="14" meta:word-count="144" meta:character-count="920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libreoffice/share/template/common/CMNH/ped-provid.ott" meta:date="2018-03-22T10:19:06.023707379"/>
  </office:meta>
</office:document-meta>
</file>