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ed2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5ed2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officeooo:paragraph-rsid="0025ed2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47b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5ed2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5ed2d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a665a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4373" style:font-weight-asian="normal" style:font-weight-complex="normal"/>
    </style:style>
    <style:style style:name="T3" style:family="text">
      <style:text-properties fo:font-weight="normal" officeooo:rsid="0015a16c" style:font-weight-asian="normal" style:font-weight-complex="normal"/>
    </style:style>
    <style:style style:name="T4" style:family="text">
      <style:text-properties fo:font-weight="normal" officeooo:rsid="003ca21d" style:font-weight-asian="normal" style:font-weight-complex="normal"/>
    </style:style>
    <style:style style:name="T5" style:family="text">
      <style:text-properties fo:font-weight="normal" officeooo:rsid="006b1c98" style:font-weight-asian="normal" style:font-weight-complex="normal"/>
    </style:style>
    <style:style style:name="T6" style:family="text">
      <style:text-properties fo:font-weight="normal" officeooo:rsid="007c3e4b" style:font-weight-asian="normal" style:font-weight-complex="normal"/>
    </style:style>
    <style:style style:name="T7" style:family="text">
      <style:text-properties fo:font-weight="normal" officeooo:rsid="008ac44b" style:font-weight-asian="normal" style:font-weight-complex="normal"/>
    </style:style>
    <style:style style:name="T8" style:family="text">
      <style:text-properties fo:font-weight="normal" officeooo:rsid="00835c97" style:font-weight-asian="normal" style:font-weight-complex="normal"/>
    </style:style>
    <style:style style:name="T9" style:family="text">
      <style:text-properties fo:font-weight="normal" officeooo:rsid="00955a40" style:font-weight-asian="normal" style:font-weight-complex="normal"/>
    </style:style>
    <style:style style:name="T10" style:family="text">
      <style:text-properties fo:font-weight="normal" officeooo:rsid="0092883d" style:font-weight-asian="normal" style:font-weight-complex="normal"/>
    </style:style>
    <style:style style:name="T11" style:family="text">
      <style:text-properties fo:font-weight="normal" officeooo:rsid="0093ee78" style:font-weight-asian="normal" style:font-weight-complex="normal"/>
    </style:style>
    <style:style style:name="T12" style:family="text">
      <style:text-properties fo:font-weight="normal" officeooo:rsid="00a665a5" style:font-weight-asian="normal" style:font-weight-complex="normal"/>
    </style:style>
    <style:style style:name="T13" style:family="text">
      <style:text-properties officeooo:rsid="0014368e"/>
    </style:style>
    <style:style style:name="T14" style:family="text">
      <style:text-properties officeooo:rsid="0025ed2d"/>
    </style:style>
    <style:style style:name="T15" style:family="text">
      <style:text-properties officeooo:rsid="00345460"/>
    </style:style>
    <style:style style:name="T16" style:family="text">
      <style:text-properties officeooo:rsid="003ca21d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611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4de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40a0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5a1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ca2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f4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b1c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c3e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35c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ac4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288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3e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55a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994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a20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a665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072fe1d"/>
    </style:style>
    <style:style style:name="T35" style:family="text">
      <style:text-properties officeooo:rsid="00a2062a"/>
    </style:style>
    <style:style style:name="T36" style:family="text">
      <style:text-properties officeooo:rsid="00a7ed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35">1892</text:span>/<text:span text:style-name="T14">2022</text:span></text:p>
      <text:p text:style-name="P17"><text:span text:style-name="T20">D</text:span><text:span text:style-name="T17">esignação </text:span><text:span text:style-name="T21">do</text:span><text:span text:style-name="T17"> </text:span><text:span text:style-name="T22">v</text:span><text:span text:style-name="T17">ereador</text:span><text:span text:style-name="T21"> Cristiano Coller</text:span><text:span text:style-name="T17"> como representante desta Casa </text:span><text:span text:style-name="T23">Legislativa</text:span><text:span text:style-name="T24"> no </text:span><text:span text:style-name="T26">evento </text:span><text:span text:style-name="T30">de 120 anos do Sicred</text:span><text:span text:style-name="T32">i,</text:span><text:span text:style-name="T30"> n</text:span><text:span text:style-name="T26">o </text:span><text:span text:style-name="T24">dia </text:span><text:span text:style-name="T28">8</text:span><text:span text:style-name="T24"> de </text:span><text:span text:style-name="T28">dezembro</text:span><text:span text:style-name="T24"> de 2022, às 1</text:span><text:span text:style-name="T28">8</text:span><text:span text:style-name="T24"> </text:span><text:span text:style-name="T27">horas</text:span><text:span text:style-name="T24">,</text:span><text:span text:style-name="T25"> </text:span><text:span text:style-name="T28">em Nova Petr</text:span><text:span text:style-name="T29">ó</text:span><text:span text:style-name="T28">p</text:span><text:span text:style-name="T29">o</text:span><text:span text:style-name="T28">lis</text:span><text:span text:style-name="T25">.</text:span></text:p>
      <text:p text:style-name="P18"><text:span text:style-name="T15">R</text:span>equer-<text:span text:style-name="T16">se</text:span>, após os trâmites regimentais, <text:span text:style-name="T1">a designação </text:span><text:span text:style-name="T12">do vereador Cristiano Coller como representante desta Casa Legislativa no evento de 120 anos do Sicredi, no dia 8 de dezembro de 2022, às 18 horas, em Nova Petrópolis.</text:span></text:p>
      <text:p text:style-name="P11"><text:span text:style-name="T17">Novo Hamburgo, </text:span><text:span text:style-name="T27">1</text:span><text:span text:style-name="T33">º</text:span><text:span text:style-name="T19"> de </text:span><text:span text:style-name="T31">dezembro</text:span><text:span text:style-name="T19"> de 20</text:span><text:span text:style-name="T18">22</text:span><text:span text:style-name="T17">.</text:span></text:p>
      <text:p text:style-name="P10"/>
      <text:p text:style-name="P15"><text:s text:c="101"/>Vereador <text:span text:style-name="T13">Cristiano Coller</text:span></text:p>
      <text:p text:style-name="P14"/>
      <text:p text:style-name="P13"/>
      <text:p text:style-name="P7"/>
      <text:p text:style-name="P7"/>
      <text:p text:style-name="P7"/>
      <text:p text:style-name="P12"/>
      <text:p text:style-name="P6"/>
      <text:p text:style-name="P6"/>
      <text:p text:style-name="P6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<text:span text:style-name="T34">bs</text:span>.: Redação conforme original do autor.</text:p>
      <text:p text:style-name="P9">/<text:span text:style-name="T3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2-01T14:52:15.673934872</dc:date>
    <meta:print-date>2016-03-30T15:39:17.565596104</meta:print-date>
    <dc:language>pt-BR</dc:language>
    <meta:editing-cycles>154</meta:editing-cycles>
    <meta:editing-duration>PT4H57M55S</meta:editing-duration>
    <meta:document-statistic meta:table-count="0" meta:image-count="1" meta:object-count="0" meta:page-count="1" meta:paragraph-count="13" meta:word-count="154" meta:character-count="1021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usr/lib/openoffice/share/template/pt-BR/CMNH/timbre-doc-vazio.odt" meta:date="2010-09-01T14:48:09"/>
  </office:meta>
</office:document-meta>
</file>