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2b9c18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407742" officeooo:paragraph-rsid="02a75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rsid="02b2e617" officeooo:paragraph-rsid="02b2e61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rsid="02ac7764" officeooo:paragraph-rsid="02b2e61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b2e617" officeooo:paragraph-rsid="02b2e617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9ee160" officeooo:paragraph-rsid="02a757e4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b49a5b" officeooo:paragraph-rsid="02b49a5b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9ee160" officeooo:paragraph-rsid="02a757e4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2ab9af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indent="3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align="end" style:justify-single-word="false" fo:text-indent="3cm" style:auto-text-indent="false" text:number-lines="false" text:line-number="0" style:writing-mode="page"/>
      <style:text-properties style:font-name="Nimbus Roman No9 L1" fo:font-size="12pt" fo:font-weight="normal" officeooo:rsid="02a757e4" officeooo:paragraph-rsid="02b10ba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Nimbus Roman No9 L1" fo:font-size="12pt" officeooo:paragraph-rsid="029daed8" style:font-size-asian="12pt" style:font-size-complex="12pt"/>
    </style:style>
    <style:style style:name="P2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29daed8" style:font-size-asian="12pt" style:font-weight-asian="normal" style:font-size-complex="12pt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 text:number-lines="false" text:line-number="0" style:writing-mode="page"/>
      <style:text-properties style:font-name="Nimbus Roman No9 L1" fo:font-size="12pt" fo:font-weight="normal" officeooo:rsid="02a23cd8" style:font-size-asian="12pt" style:font-weight-asian="normal" style:font-size-complex="12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 text:number-lines="false" text:line-number="0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25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true" fo:text-indent="0cm" style:auto-text-indent="false" style:page-number="auto" fo:background-color="transparent" text:number-lines="false" text:line-number="0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317e08" officeooo:paragraph-rsid="029ee160" style:font-size-asian="12pt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b2e617" officeooo:paragraph-rsid="02b2e617" style:font-size-asian="12pt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b37c1a" officeooo:paragraph-rsid="02b2e617" style:font-size-asian="12pt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rsid="02b37c1a" officeooo:paragraph-rsid="02a75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rsid="02b49a5b" officeooo:paragraph-rsid="02b49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language-complex="pt" style:country-complex="BR" style:font-weight-complex="normal"/>
    </style:style>
    <style:style style:name="T3" style:family="text">
      <style:text-properties fo:font-weight="normal" officeooo:rsid="00317e08" style:font-weight-asian="normal" style:font-name-complex="Times New Roman" style:language-complex="pt" style:country-complex="BR" style:font-weight-complex="normal"/>
    </style:style>
    <style:style style:name="T4" style:family="text">
      <style:text-properties fo:font-weight="normal" officeooo:rsid="02b2e617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normal" officeooo:rsid="02b37c1a" style:font-weight-asian="normal" style:font-name-complex="Times New Roman" style:language-complex="pt" style:country-complex="BR" style:font-weight-complex="normal"/>
    </style:style>
    <style:style style:name="T6" style:family="text">
      <style:text-properties fo:font-weight="normal" officeooo:rsid="02bb804d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29ee160"/>
    </style:style>
    <style:style style:name="T8" style:family="text">
      <style:text-properties officeooo:rsid="02ac7764" style:font-name-complex="Times New Roman"/>
    </style:style>
    <style:style style:name="T9" style:family="text">
      <style:text-properties officeooo:rsid="02b37c1a" style:font-name-complex="Times New Roman"/>
    </style:style>
    <style:style style:name="T10" style:family="text">
      <style:text-properties officeooo:rsid="02b49a5b" style:font-name-complex="Times New Roman"/>
    </style:style>
    <style:style style:name="T11" style:family="text">
      <style:text-properties officeooo:rsid="02a23cd8"/>
    </style:style>
    <style:style style:name="T12" style:family="text">
      <style:text-properties fo:color="#000000" fo:language="pt" fo:country="BR" style:font-name-asian="Times New Roman" style:language-asian="pt" style:country-asian="BR"/>
    </style:style>
    <style:style style:name="T13" style:family="text">
      <style:text-properties fo:color="#000000" fo:language="pt" fo:country="BR" officeooo:rsid="02b37c1a" style:font-name-asian="Times New Roman" style:language-asian="pt" style:country-asian="BR" style:font-name-complex="Times New Roman"/>
    </style:style>
    <style:style style:name="T14" style:family="text">
      <style:text-properties fo:color="#000000" fo:language="pt" fo:country="BR" officeooo:rsid="00407742" style:font-name-asian="Times New Roman" style:language-asian="pt" style:country-asian="BR"/>
    </style:style>
    <style:style style:name="T15" style:family="text">
      <style:text-properties fo:color="#000000" fo:language="pt" fo:country="BR" officeooo:rsid="02b37c1a" style:font-name-asian="Times New Roman" style:language-asian="pt" style:country-asian="BR"/>
    </style:style>
    <style:style style:name="T16" style:family="text">
      <style:text-properties officeooo:rsid="02b37c1a"/>
    </style:style>
    <style:style style:name="T17" style:family="text">
      <style:text-properties officeooo:rsid="02b49a5b"/>
    </style:style>
    <style:style style:name="T18" style:family="text">
      <style:text-properties officeooo:rsid="02b837e9"/>
    </style:style>
    <style:style style:name="T19" style:family="text">
      <style:text-properties officeooo:rsid="02b9c189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0f5402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f92f8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9">1894/2022</text:span></text:p>
      <text:p text:style-name="P20"/>
      <text:p text:style-name="P20"/>
      <text:p text:style-name="P20"/>
      <text:p text:style-name="P22"><text:span text:style-name="T11">I</text:span>nformações à Secretaria de <text:span text:style-name="T7">Saúde a respeito da distribuição de fraldas no município.</text:span></text:p>
      <text:p text:style-name="P20"/>
      <text:p text:style-name="P20"/>
      <text:p text:style-name="P21"/>
      <text:p text:style-name="P7"><text:span text:style-name="T20">Requer-se, após os trâmites regimentais, que seja enviada cópia do presente requerimento </text:span><text:span text:style-name="T21">ao Executivo de Novo Hamburgo</text:span><text:span text:style-name="T22"> </text:span><text:span text:style-name="T23">para que informe:</text:span></text:p>
      <text:p text:style-name="P26"/>
      <text:p text:style-name="P9"><text:span text:style-name="T3">D</text:span><text:span text:style-name="T2">iante das inúmeras demandas recebidas pela comunidade, é constatada a falta constante na distribuição de fraldas em nosso município, resultando na não entrega para muitas famílias assistidas.</text:span></text:p>
      <text:p text:style-name="P11"/>
      <text:p text:style-name="P11">Sendo assim, suprimindo a necessidade de uma adequação no quantitativo das fraudas, solicitamos algumas informações:</text:p>
      <text:p text:style-name="P11"/>
      <text:p text:style-name="P10"><text:span text:style-name="T2">1 – </text:span><text:span text:style-name="T4">Há alguma previsão de melhoria na distribuição das fraldas?</text:span></text:p>
      <text:p text:style-name="P11"/>
      <text:p text:style-name="P10"><text:span text:style-name="T4">2 – </text:span><text:span text:style-name="T2">Em caso negativo, </text:span><text:span text:style-name="T5">qual o tempo aproximado para ch</text:span><text:span text:style-name="T6">e</text:span><text:span text:style-name="T5">gada de uma nova reposição? </text:span></text:p>
      <text:p text:style-name="P28"/>
      <text:p text:style-name="P14"><text:span text:style-name="T10">3</text:span><text:span text:style-name="T8"> – </text:span><text:span text:style-name="T9">Qual o valor</text:span><text:span text:style-name="T13"> gasto na compra de fraldas?</text:span></text:p>
      <text:p text:style-name="P29"/>
      <text:p text:style-name="P12"><text:span text:style-name="T17">4 – Qual o n</text:span><text:span text:style-name="T14">úmero de pacientes que recebe</text:span><text:span text:style-name="T15">m</text:span><text:span text:style-name="T14"> fraldas </text:span><text:span text:style-name="T15">atualmente?</text:span></text:p>
      <text:p text:style-name="P29"/>
      <text:p text:style-name="P13"><text:span text:style-name="T15">5 – </text:span><text:span text:style-name="T12">Qual o fornecedor das fraldas para o município?</text:span></text:p>
      <text:p text:style-name="P30"/>
      <text:p text:style-name="P8"/>
      <text:p text:style-name="P15">Novo Hamburgo, <text:span text:style-name="T16">1º de dezembro de 2022</text:span></text:p>
      <text:p text:style-name="P15"/>
      <text:p text:style-name="P15"/>
      <text:p text:style-name="P15"/>
      <text:p text:style-name="P18"><text:s text:c="13"/>Vereador <text:span text:style-name="T16">Felipe Kuhn Braun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25"/>
      <text:p text:style-name="P24">Obs.: Redação conforme original do autor.</text:p>
      <text:p text:style-name="P23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7-24T17:37:17.9257595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6" meta:character-count="1364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