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4" svg:font-family="'Nimbus Roman No9 L', serif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a7d4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7b3f38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86a305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fo:font-weight="normal" officeooo:paragraph-rsid="0086a305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paragraph-rsid="0086a305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rsid="007786bb" officeooo:paragraph-rsid="0086a305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3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3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P19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officeooo:paragraph-rsid="008660f8"/>
    </style:style>
    <style:style style:name="P2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88d1df"/>
    </style:style>
    <style:style style:name="P22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8660f8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2" officeooo:paragraph-rsid="0086a305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2b273bd"/>
    </style:style>
    <style:style style:name="T4" style:family="text">
      <style:text-properties style:text-underline-style="none" officeooo:rsid="008a7d4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60000" style:font-name="Nimbus Roman No9 L2" fo:font-size="12pt" fo:letter-spacing="-0.004cm" fo:font-weight="bold" officeooo:rsid="0085d838" style:font-size-asian="12pt" style:font-weight-asian="bold" style:font-name-complex="Arial1" style:font-size-complex="12pt" style:font-weight-complex="bold"/>
    </style:style>
    <style:style style:name="T8" style:family="text">
      <style:text-properties fo:color="#060000" style:font-name="Nimbus Roman No9 L2" fo:font-size="12pt" fo:letter-spacing="-0.004cm" fo:font-weight="normal" officeooo:rsid="0085d838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8660f8"/>
    </style:style>
    <style:style style:name="T10" style:family="text">
      <style:text-properties style:font-name="Nimbus Roman No9 L" fo:font-size="12pt" fo:font-weight="normal" officeooo:rsid="00175bd6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86a305"/>
    </style:style>
    <style:style style:name="T12" style:family="text">
      <style:text-properties style:font-name="Nimbus Roman No9 L2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Nimbus Roman No9 L2" fo:font-size="12pt" officeooo:rsid="000d16f2" style:font-size-asian="12pt" style:font-name-complex="Arial" style:font-size-complex="12pt"/>
    </style:style>
    <style:style style:name="T14" style:family="text">
      <style:text-properties style:font-name="Nimbus Roman No9 L2" fo:font-size="12pt" officeooo:rsid="0075e5b4" style:font-size-asian="12pt" style:font-name-complex="Arial" style:font-size-complex="12pt"/>
    </style:style>
    <style:style style:name="T15" style:family="text">
      <style:text-properties style:font-name="Nimbus Roman No9 L2" fo:font-size="12pt" officeooo:rsid="0088d1df" style:font-size-asian="12pt" style:font-name-complex="Arial" style:font-size-complex="12pt"/>
    </style:style>
    <style:style style:name="T16" style:family="text">
      <style:text-properties style:font-name="Nimbus Roman No9 L2" fo:font-size="12pt" officeooo:rsid="000d16f2" style:font-size-asian="12pt" style:font-size-complex="12pt"/>
    </style:style>
    <style:style style:name="T17" style:family="text">
      <style:text-properties fo:font-size="12pt" fo:font-weight="bold" officeooo:rsid="0082944d" style:font-size-asian="12pt" style:font-weight-asian="bold" style:font-name-complex="Arial" style:font-size-complex="12pt" style:font-weight-complex="bold"/>
    </style:style>
    <style:style style:name="T18" style:family="text">
      <style:text-properties fo:font-size="12pt" fo:font-weight="bold" officeooo:rsid="0067bcf8" style:font-size-asian="12pt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fo:font-size="12pt" officeooo:rsid="0082944d" style:font-size-asian="12pt" style:font-name-complex="Arial" style:font-size-complex="12pt"/>
    </style:style>
    <style:style style:name="T20" style:family="text">
      <style:text-properties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T21" style:family="text">
      <style:text-properties fo:font-size="12pt" fo:font-weight="normal" officeooo:rsid="0082944d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ea3ef" style:font-size-asian="12pt" style:font-weight-asian="normal" style:font-size-complex="12pt" style:font-weight-complex="normal"/>
    </style:style>
    <style:style style:name="T24" style:family="text">
      <style:text-properties officeooo:rsid="0088d1d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88d1df" style:font-weight-asian="bold" style:font-weight-complex="bold"/>
    </style:style>
    <style:style style:name="T27" style:family="text">
      <style:text-properties officeooo:rsid="005ea3ef"/>
    </style:style>
    <style:style style:name="T28" style:family="text">
      <style:text-properties style:font-name="Nimbus Roman No9 L4" fo:font-size="14pt" officeooo:rsid="0067bcf8" style:font-size-asian="12pt" style:font-name-complex="Times New Roman" style:font-size-complex="12pt" style:language-complex="pt" style:country-complex="BR" style:font-weight-complex="bold"/>
    </style:style>
    <style:style style:name="T29" style:family="text">
      <style:text-properties style:font-name="Nimbus Roman No9 L4"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OJETO DE <text:span text:style-name="T11">LEI</text:span> Nº <text:s/><text:span text:style-name="T24">109</text:span>/20<text:span text:style-name="T9">22</text:span></text:p>
      <text:p text:style-name="P16"/>
      <text:p text:style-name="P17"/>
      <text:p text:style-name="P19"><text:span text:style-name="T25">Institui a rede municipal de proteção e acolhimento às crianças e adolescentes órfãos do feminicídio, bem como, </text:span><text:span text:style-name="T26">à</text:span><text:span text:style-name="T25">quelas vítimas de violência doméstica no âmbito do município.</text:span> </text:p>
      <text:p text:style-name="P18"><text:span text:style-name="Fonte_20_parág._20_padrão"><text:span text:style-name="T12"/></text:span></text:p>
      <text:p text:style-name="P18"><text:span text:style-name="Fonte_20_parág._20_padrão"><text:span text:style-name="T12"/></text:span></text:p>
      <text:p text:style-name="P15"><text:span text:style-name="T27">A</text:span> PREFEIT<text:span text:style-name="T27">A</text:span> MUNICIPAL DE NOVO HAMBURGO:</text:p>
      <text:p text:style-name="P14"><text:span text:style-name="Fonte_20_parág._20_padrão"><text:span text:style-name="T10">Faço saber que o Poder Legislativo Municipal aprovou e eu sanciono e promulgo a seguinte Lei:</text:span></text:span></text:p>
      <text:p text:style-name="P10"><text:span text:style-name="Fonte_20_parág._20_padrão"><text:span text:style-name="T12">Art. </text:span></text:span><text:bookmark-start text:name="_Hlk69732133"/><text:span text:style-name="Fonte_20_parág._20_padrão"><text:span text:style-name="T12">1º</text:span></text:span><text:bookmark-end text:name="_Hlk69732133"/><text:span text:style-name="Fonte_20_parág._20_padrão"><text:span text:style-name="T12"> </text:span></text:span><text:span text:style-name="T13">Fica instituída, no âmbito do Município </text:span><text:span text:style-name="T15">de Novo Hamburgo</text:span><text:span text:style-name="T13">, a Rede Municipal de Proteção e </text:span><text:span text:style-name="T16">Acolhimento às Crianças e Adolescentes Órfãos do Feminicídio, bem como, àquelas </text:span><text:span text:style-name="T14">Vítimas de Violência Doméstica.</text:span></text:p>
      <text:p text:style-name="P11"><text:span text:style-name="T17">§ 1º</text:span><text:span text:style-name="T19"> A Rede de Proteção e Acolhimento deverá garantir atendimento especializado e humanizado aos filhos de mulheres vítimas de feminicídio. </text:span></text:p>
      <text:p text:style-name="P11"><text:span text:style-name="T17">§ 2º</text:span><text:span text:style-name="T19"> Para os efeitos desta Lei, encontram-se também abrangidas pela Rede de Proteção e Acolhimento, as crianças e adolescentes vítimas da violência doméstica de forma direta e indireta no seu ambiente familiar, conforme disposto na Lei nº 11.340, de 7 de agosto de 2006 - Lei Maria da Penha. </text:span></text:p>
      <text:p text:style-name="P12"><text:span text:style-name="T17">§ 3º</text:span><text:span text:style-name="T21"> Consideram-se órfãos do feminicídio as crianças e adolescentes dependentes de mulheres assassinadas em contexto de violência doméstica e familiar. </text:span></text:p>
      <text:p text:style-name="P13"><text:span text:style-name="T18">Art. 2º</text:span><text:span text:style-name="T20"> As crianças e adolescentes abrangidos por esta Lei terão atendimento prioritário nos órgãos municipais encarregados do atendimento educacional, de saúde e de assistência social e nos serviços que integram a Rede Protetiva às Mulheres em Situação de Violência do Município. </text:span></text:p>
      <text:p text:style-name="P12"><text:span text:style-name="T18">Art. 3º</text:span><text:span text:style-name="T20"> </text:span><text:span text:style-name="T29">A Rede Municipal de Proteção e Acolhimento às Crianças e aos Adolescentes Órfãos do Feminicídio, deverá comunicar imediatamente ao Conselho Tutelar, para que sejam realizados encaminhamentos e aplicadas as medidas de proteção pertinentes ao caso, conforme prevê a lei nº 8.069 de 13 de julho de 1990 - Estatuto da Criança e do Adolescente.</text:span></text:p>
      <text:p text:style-name="P9"><text:span text:style-name="Fonte_20_parág._20_padrão"><text:span text:style-name="T7">Art. 4º</text:span></text:span><text:span text:style-name="Fonte_20_parág._20_padrão"><text:span text:style-name="T8"> As crianças cujas mães sejam vítimas de violência doméstica e familiar e que se encontrem sob o deferimento de Medida Protetiva de Urgência, gozarão de prioridade na matrícula e na realização de transferência escolar na Rede Pública municipal, independentemente da existência de vaga, conforme previsão legal da Lei nº 13.882, de 8 de outubro de 2019. </text:span></text:span></text:p>
      <text:p text:style-name="P9"><text:span text:style-name="Fonte_20_parág._20_padrão"><text:span text:style-name="T7">Art. 5º</text:span></text:span><text:span text:style-name="Fonte_20_parág._20_padrão"><text:span text:style-name="T8"> Caberá ao Poder Executivo regulamentar a presente Lei em todos os aspectos necessários para sua efetiva aplicação. </text:span></text:span></text:p>
      <text:p text:style-name="P9"><text:soft-page-break/><text:span text:style-name="Fonte_20_parág._20_padrão"><text:span text:style-name="T7">Art. 6º</text:span></text:span><text:span text:style-name="Fonte_20_parág._20_padrão"><text:span text:style-name="T8"> Esta Lei entra em vigor na data da sua publicação. </text:span></text:span></text:p>
      <text:p text:style-name="P8">GABINETE D<text:span text:style-name="T27">A</text:span> PREFEIT<text:span text:style-name="T27">A</text:span> MUNICIPAL DE NOVO HAMBURGO, aos . . . . . . . . . . . . . . . .</text:p>
      <text:p text:style-name="P20"/>
      <text:p text:style-name="P21"><text:span text:style-name="T22">Prefeit</text:span><text:span text:style-name="T23">a</text:span><text:span text:style-name="T22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4" svg:font-family="'Nimbus Roman No9 L', serif"/>
    <style:font-face style:name="Nimbus Roman No9 L2" svg:font-family="'Nimbus Roman No9 L'" style:font-family-generic="roman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8a7d4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7d4f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text-underline-style="none" officeooo:rsid="02b273bd"/>
    </style:style>
    <style:style style:name="MT3" style:family="text">
      <style:text-properties style:text-underline-style="none" officeooo:rsid="008a7d4f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233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PROJETO DE LEI Nº 10</text:span><text:span text:style-name="MT3">9</text:span><text:span text:style-name="MT2">/2022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12-05T11:26:12.762140744</dc:date>
    <meta:editing-cycles>68</meta:editing-cycles>
    <meta:editing-duration>PT17H52S</meta:editing-duration>
    <meta:print-date>2022-12-05T11:26:26.604912491</meta:print-date>
    <meta:document-statistic meta:table-count="0" meta:image-count="1" meta:object-count="0" meta:page-count="2" meta:paragraph-count="23" meta:word-count="465" meta:character-count="2897" meta:non-whitespace-character-count="24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