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50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17971"/>
    </style:style>
    <style:style style:name="T12" style:family="text">
      <style:text-properties officeooo:rsid="0031b0d3"/>
    </style:style>
    <style:style style:name="T13" style:family="text">
      <style:text-properties officeooo:rsid="00341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069</text:span>/20<text:span text:style-name="T12">22</text:span></text:p>
      <text:p text:style-name="P13"><text:span text:style-name="T7">C</text:span>apina e limpeza junto <text:span text:style-name="T10">ao meio-fio em toda a extensão da</text:span> <text:span text:style-name="T8">Rua São Luiz Gonzaga, no Bairro Guarani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São Luiz Gonzaga, no Bairro Guarani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1"/>
      <text:p text:style-name="P7">Novo Hamburgo, <text:span text:style-name="T12">02 de dezembro de 2022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09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