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a95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afa9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afa9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afa9b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a9bf" officeooo:paragraph-rsid="00afa9b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afa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a951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3f335"/>
    </style:style>
    <style:style style:name="T6" style:family="text">
      <style:text-properties officeooo:rsid="00ae0d5d"/>
    </style:style>
    <style:style style:name="T7" style:family="text">
      <style:text-properties officeooo:rsid="00afa9bf"/>
    </style:style>
    <style:style style:name="T8" style:family="text">
      <style:text-properties fo:font-variant="normal" fo:text-transform="none" fo:color="#111111" fo:letter-spacing="normal" fo:language="pt" fo:country="BR" fo:font-style="normal" officeooo:rsid="00afa9bf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b22bcb"/>
    </style:style>
    <style:style style:name="T12" style:family="text">
      <style:text-properties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4073</text:span>/20<text:span text:style-name="T3">22</text:span></text:p>
      <text:p text:style-name="P13">Conserto de buraco <text:span text:style-name="T5">na Rua Tomé de Souza, próximo ao nº 395</text:span>, no Bairro <text:span text:style-name="T7">Pátria Nova</text:span>.</text:p>
      <text:p text:style-name="P11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tab/><text:tab/>Conserto de buraco na Rua Tomé de Souza, próximo ao nº 395, no Bairro Pátria Nova.</text:p>
      <text:p text:style-name="P12"><text:span text:style-name="T8"><text:tab/><text:tab/></text:span><text:span text:style-name="T9">Na </text:span><text:span text:style-name="T10">certeza de contar com vossa especial atenção, desde já, afirmo nesta oportunidade meus protestos de elevada estima e consideração.</text:span></text:p>
      <text:p text:style-name="P16"/>
      <text:p text:style-name="P12"><text:span text:style-name="T10"><text:tab/><text:tab/></text:span>Novo Hamburgo, <text:span text:style-name="T11">02 de dezembro de 2022.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12">Obs.: Redação conforme original do autor.</text:span></text:p>
      <text:p text:style-name="P10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984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