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c8a1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c8a1b" officeooo:paragraph-rsid="006c8a1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66f8d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7f55f3" officeooo:paragraph-rsid="007f55f3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827e23" officeooo:paragraph-rsid="00827e23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36f00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66f8d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7de49a" officeooo:paragraph-rsid="00827e23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d6115"/>
    </style:style>
    <style:style style:name="T4" style:family="text">
      <style:text-properties officeooo:rsid="005248a8"/>
    </style:style>
    <style:style style:name="T5" style:family="text">
      <style:text-properties officeooo:rsid="007f55f3"/>
    </style:style>
    <style:style style:name="T6" style:family="text">
      <style:text-properties officeooo:rsid="0080f8fc"/>
    </style:style>
    <style:style style:name="T7" style:family="text">
      <style:text-properties officeooo:rsid="00827e23"/>
    </style:style>
    <style:style style:name="T8" style:family="text">
      <style:text-properties officeooo:rsid="0083a6f8"/>
    </style:style>
    <style:style style:name="T9" style:family="text">
      <style:text-properties officeooo:rsid="00851f5b"/>
    </style:style>
    <style:style style:name="T10" style:family="text">
      <style:text-properties officeooo:rsid="00859b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9">4074</text:span>/20<text:span text:style-name="T4">22</text:span></text:p>
      <text:p text:style-name="P19">Conserto de tampa de boca de lobo próximo à esquina d<text:span text:style-name="T5">a</text:span> Avenida <text:span text:style-name="T7">Maurício Cardoso e a Rua Leão XIII</text:span>, no Bairro <text:span text:style-name="T7">Hamburgo Velho</text:span>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/>
      <text:p text:style-name="P14">Conserto de tampa de boca de lobo próximo à esquina da Avenida Maurício Cardoso <text:span text:style-name="T8">e</text:span> a Rua Leão XIII, no Bairro Hamburgo Velho.</text:p>
      <text:p text:style-name="P13"/>
      <text:p text:style-name="P18">Na certeza de contar com vossa especial atenção, desde já, afirmo nesta oportunidade meus protestos de elevada estima e consideração.</text:p>
      <text:p text:style-name="P15"/>
      <text:p text:style-name="P15"/>
      <text:p text:style-name="P16">Novo Hamburgo, <text:span text:style-name="T7">02 de dezembro de 2022.</text:span></text:p>
      <text:p text:style-name="P10"/>
      <text:p text:style-name="P11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9">Obs.: Redação conforme o original do autor.</text:p>
      <text:p text:style-name="P7">/<text:span text:style-name="T10">RR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78" meta:character-count="1062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