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9d53b" officeooo:paragraph-rsid="0099d53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c2662" officeooo:paragraph-rsid="009c266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9c2662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7f8a7"/>
    </style:style>
    <style:style style:name="T7" style:family="text">
      <style:text-properties officeooo:rsid="009acd0c"/>
    </style:style>
    <style:style style:name="T8" style:family="text">
      <style:text-properties officeooo:rsid="009c2662"/>
    </style:style>
    <style:style style:name="T9" style:family="text">
      <style:text-properties officeooo:rsid="009db4bf"/>
    </style:style>
    <style:style style:name="T10" style:family="text">
      <style:text-properties officeooo:rsid="00a06bc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9">4075</text:span>/20<text:span text:style-name="T3">22</text:span></text:p>
      <text:p text:style-name="P18">Remoção de fios de iluminação soltos na<text:span text:style-name="T6"> Rua Attílio Forte, em frente ao nº 1830, </text:span>no Bairro <text:span text:style-name="T8">Boa Saúde</text:span>.</text:p>
      <text:p text:style-name="P10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/>
      <text:p text:style-name="P14">Remoção de fios de iluminação soltos na Rua Att<text:span text:style-name="T9">í</text:span>lio Forte, em frente ao nº 1830, no Bairro Boa Saúde.</text:p>
      <text:p text:style-name="P13"/>
      <text:p text:style-name="P15"><text:span text:style-name="T5">Na </text:span>certeza de contar com vossa especial atenção, desde já, afirmo nesta oportunidade meus protestos de elevada estima e consideração.</text:p>
      <text:p text:style-name="P15"/>
      <text:p text:style-name="P15"/>
      <text:p text:style-name="P16">Novo Hamburgo, <text:span text:style-name="T8">02 de dezembro de 2022.</text:span></text:p>
      <text:p text:style-name="P11"/>
      <text:p text:style-name="P12"/>
      <text:p text:style-name="P12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8">Obs.: Redação conforme <text:span text:style-name="T7">o</text:span> original do autor.</text:p>
      <text:p text:style-name="P8">/<text:span text:style-name="T10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36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