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6002c" officeooo:paragraph-rsid="0046002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b3066" officeooo:paragraph-rsid="004b306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bd9a9" officeooo:paragraph-rsid="004bd9a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475db6" officeooo:paragraph-rsid="004bd9a9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b3066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8d6bf"/>
    </style:style>
    <style:style style:name="T5" style:family="text">
      <style:text-properties officeooo:rsid="0046002c"/>
    </style:style>
    <style:style style:name="T6" style:family="text">
      <style:text-properties officeooo:rsid="0048e4fa"/>
    </style:style>
    <style:style style:name="T7" style:family="text">
      <style:text-properties officeooo:rsid="004b3066"/>
    </style:style>
    <style:style style:name="T8" style:family="text">
      <style:text-properties officeooo:rsid="004bd9a9"/>
    </style:style>
    <style:style style:name="T9" style:family="text">
      <style:text-properties officeooo:rsid="004dc3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<text:span text:style-name="T5">º 4077</text:span>/20<text:span text:style-name="T4">22</text:span></text:p>
      <text:p text:style-name="P15">Remoção de lixos e entulhos depositados na Rua <text:span text:style-name="T8">Venâncio Aires,</text:span> <text:span text:style-name="T6">próximo ao </text:span>n<text:span text:style-name="T7">º</text:span> <text:span text:style-name="T8">879</text:span>, no Bairro Canudos.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Remoção de lixos e entulhos depositados na Rua Venâncio Aires, próximo ao nº 879, no Bairro Canudos.</text:p>
      <text:p text:style-name="P14"><text:tab/><text:tab/>Na certeza de contar com vossa especial atenção, desde já, afirmo nesta oportunidade meus protestos de elevada estima e consideração.</text:p>
      <text:p text:style-name="P14"/>
      <text:p text:style-name="P9">Novo Hamburgo, <text:span text:style-name="T8">02 de dezembro de 2022.</text:span></text:p>
      <text:p text:style-name="P9"/>
      <text:p text:style-name="P13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<text:span text:style-name="T7">Obs.: Redação conforme o original do autor.</text:span></text:p>
      <text:p text:style-name="P8">/<text:span text:style-name="T9">RR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04T14:30:02.933000000</meta:print-date>
    <meta:document-statistic meta:table-count="0" meta:image-count="1" meta:object-count="0" meta:page-count="1" meta:paragraph-count="15" meta:word-count="166" meta:character-count="1016" meta:non-whitespace-character-count="8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E:/Novos%20pedidos/Desktop/Novos%20pedidos/PROTOCOLAR/PROTOCOLAR/PROTOCOLAR/tmp/.broffice.org/3/user/template/modelo-2012.ott" meta:date="2014-03-06T13:16:53"/>
  </office:meta>
</office:document-meta>
</file>