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d9368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bd936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1111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fo:font-size="12pt" fo:letter-spacing="normal" fo:language="pt" fo:country="BR" fo:font-style="normal" fo:font-weight="normal" officeooo:rsid="00bc6a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fo:font-size="12pt" fo:letter-spacing="normal" fo:language="pt" fo:country="BR" fo:font-style="normal" fo:font-weight="normal" officeooo:rsid="00bd936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officeooo:rsid="00993901"/>
    </style:style>
    <style:style style:name="T12" style:family="text">
      <style:text-properties officeooo:rsid="00bc6a16"/>
    </style:style>
    <style:style style:name="T13" style:family="text">
      <style:text-properties officeooo:rsid="00bd9368"/>
    </style:style>
    <style:style style:name="T14" style:family="text">
      <style:text-properties officeooo:rsid="00bedd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4078</text:span>/20<text:span text:style-name="T3">22</text:span></text:p>
      <text:p text:style-name="P15">Revitalização da pintura da faixa de segurança na<text:span text:style-name="T11"> esquina das Ruas Vinte e Quatro de Maio e Avaí, </text:span>no Bairro <text:span text:style-name="T13">Vila Rosa</text:span>.</text:p>
      <text:p text:style-name="P10"><text:span text:style-name="T10"><text:tab/><text:tab/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0"><text:span text:style-name="T6"><text:tab/><text:tab/></text:span><text:span text:style-name="T8">Revitalização da pintura da faixa de segurança na esquina das Ruas Vinte e Quatro de Maio e Avaí, no Bairro Vila Rosa</text:span><text:span text:style-name="T7">.</text:span></text:p>
      <text:p text:style-name="P11"><text:span text:style-name="T4">Na </text:span><text:span text:style-name="T5">certeza de contar com vossa especial atenção, desde já, afirmo nesta oportunidade meus protestos de elevada estima e consideração.</text:span></text:p>
      <text:p text:style-name="P14"/>
      <text:p text:style-name="P12">Novo Hamburgo, <text:span text:style-name="T13">02 de dezembro de 2022.</text:span></text:p>
      <text:p text:style-name="P12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9">Obs.: Redação conforme o original do autor.</text:p>
      <text:p text:style-name="P9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54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