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b49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34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a0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3b4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317392d"/>
    </style:style>
    <style:style style:name="T29" style:family="text">
      <style:text-properties style:font-name="Nimbus Roman No9 L2" officeooo:rsid="031ff444"/>
    </style:style>
    <style:style style:name="T30" style:family="text">
      <style:text-properties style:font-name="Nimbus Roman No9 L2" officeooo:rsid="0321528d"/>
    </style:style>
    <style:style style:name="T31" style:family="text">
      <style:text-properties style:font-name="Nimbus Roman No9 L2" officeooo:rsid="0327fc01"/>
    </style:style>
    <style:style style:name="T32" style:family="text">
      <style:text-properties style:font-name="Nimbus Roman No9 L2" officeooo:rsid="03334782"/>
    </style:style>
    <style:style style:name="T33" style:family="text">
      <style:text-properties style:font-name="Nimbus Roman No9 L2" officeooo:rsid="033a01b9"/>
    </style:style>
    <style:style style:name="T34" style:family="text">
      <style:text-properties style:font-name="Nimbus Roman No9 L2" officeooo:rsid="033b49df"/>
    </style:style>
    <style:style style:name="T35" style:family="text">
      <style:text-properties officeooo:rsid="0309f7b3"/>
    </style:style>
    <style:style style:name="T36" style:family="text">
      <style:text-properties officeooo:rsid="033b6b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4079</text:span>/<text:span text:style-name="T3">2022</text:span></text:p>
      <text:list xml:id="list1811177240702027901" text:style-name="L1">
        <text:list-header>
          <text:p text:style-name="P15"><text:span text:style-name="T29">Troca de </text:span><text:span text:style-name="T30">lâmpada </text:span><text:span text:style-name="T28">na </text:span><text:span text:style-name="T33">Rua </text:span><text:span text:style-name="T32">Sílvio Gilberto Christmann, </text:span><text:span text:style-name="T34">nº </text:span><text:span text:style-name="T32">235</text:span><text:span text:style-name="T27">, </text:span><text:span text:style-name="T25">no Bairro</text:span><text:span text:style-name="T26"> </text:span><text:span text:style-name="T34">Canudos</text:span><text:span text:style-name="T3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65333018142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Troca de </text:span><text:span text:style-name="T14">lâmpada </text:span><text:span text:style-name="T12">na </text:span><text:span text:style-name="T17">Rua </text:span><text:span text:style-name="T16">Sílvio Gilberto Christmann, </text:span><text:span text:style-name="T18">nº </text:span><text:span text:style-name="T16">235</text:span><text:span text:style-name="T11">, </text:span><text:span text:style-name="T9">no Bairro</text:span><text:span text:style-name="T10"> </text:span><text:span text:style-name="T18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2</text:span><text:span text:style-name="T22"> </text:span><text:span text:style-name="T20">de </text:span><text:span text:style-name="T24">dezembro</text:span><text:span text:style-name="T20"> </text:span><text:span text:style-name="T21">de 202</text:span><text:span text:style-name="T23">2</text:span><text:span text:style-name="T21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