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321528d"/>
    </style:style>
    <style:style style:name="P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33d95f0"/>
    </style:style>
    <style:style style:name="P17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officeooo:rsid="033d5c3d" officeooo:paragraph-rsid="033d5c3d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e984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31739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31ff4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32152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327fc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33347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33b49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33d95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33b49df" style:font-size-asian="12pt" style:font-weight-asian="normal" style:font-size-complex="12pt" style:font-weight-complex="normal"/>
    </style:style>
    <style:style style:name="T25" style:family="text">
      <style:text-properties style:font-name="Nimbus Roman No9 L2" officeooo:rsid="01dbc462"/>
    </style:style>
    <style:style style:name="T26" style:family="text">
      <style:text-properties style:font-name="Nimbus Roman No9 L2" officeooo:rsid="021de6f7"/>
    </style:style>
    <style:style style:name="T27" style:family="text">
      <style:text-properties style:font-name="Nimbus Roman No9 L2" officeooo:rsid="02e9845e"/>
    </style:style>
    <style:style style:name="T28" style:family="text">
      <style:text-properties style:font-name="Nimbus Roman No9 L2" officeooo:rsid="0317392d"/>
    </style:style>
    <style:style style:name="T29" style:family="text">
      <style:text-properties style:font-name="Nimbus Roman No9 L2" officeooo:rsid="031ff444"/>
    </style:style>
    <style:style style:name="T30" style:family="text">
      <style:text-properties style:font-name="Nimbus Roman No9 L2" officeooo:rsid="0321528d"/>
    </style:style>
    <style:style style:name="T31" style:family="text">
      <style:text-properties style:font-name="Nimbus Roman No9 L2" officeooo:rsid="0327fc01"/>
    </style:style>
    <style:style style:name="T32" style:family="text">
      <style:text-properties style:font-name="Nimbus Roman No9 L2" officeooo:rsid="03334782"/>
    </style:style>
    <style:style style:name="T33" style:family="text">
      <style:text-properties style:font-name="Nimbus Roman No9 L2" officeooo:rsid="033b49df"/>
    </style:style>
    <style:style style:name="T34" style:family="text">
      <style:text-properties style:font-name="Nimbus Roman No9 L2" officeooo:rsid="033d95f0"/>
    </style:style>
    <style:style style:name="T35" style:family="text">
      <style:text-properties officeooo:rsid="0309f7b3"/>
    </style:style>
    <style:style style:name="T36" style:family="text">
      <style:text-properties officeooo:rsid="033ec17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6">4082</text:span>/<text:span text:style-name="T3">2022</text:span></text:p>
      <text:list xml:id="list3022824622431394100" text:style-name="L1">
        <text:list-header>
          <text:p text:style-name="P17"><text:span text:style-name="T29">Troca de </text:span><text:span text:style-name="T30">lâmpada </text:span><text:span text:style-name="T28">na </text:span><text:span text:style-name="T34">Rua</text:span><text:span text:style-name="T28"> </text:span><text:span text:style-name="T32">Athanásio Becker, </text:span><text:span text:style-name="T34">nº </text:span><text:span text:style-name="T32">2</text:span><text:span text:style-name="T27">, </text:span><text:span text:style-name="T25">no Bairro</text:span><text:span text:style-name="T26"> </text:span><text:span text:style-name="T33">Canudos</text:span><text:span text:style-name="T31">.</text:span></text:p>
        </text:list-header>
      </text:list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40513438566656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8"><text:s/><text:tab/><text:tab/></text:span><text:span text:style-name="T13">Troca de </text:span><text:span text:style-name="T14">lâmpada </text:span><text:span text:style-name="T12">na </text:span><text:span text:style-name="T18">Rua</text:span><text:span text:style-name="T12"> </text:span><text:span text:style-name="T16">Athanásio Becker, </text:span><text:span text:style-name="T18">nº </text:span><text:span text:style-name="T16">2</text:span><text:span text:style-name="T11">, </text:span><text:span text:style-name="T9">no Bairro</text:span><text:span text:style-name="T10"> </text:span><text:span text:style-name="T17">Canudos</text:span><text:span text:style-name="T15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9"><text:s/><text:tab/><text:tab/>Novo Hamburgo, </text:span><text:span text:style-name="T24">02</text:span><text:span text:style-name="T22"> </text:span><text:span text:style-name="T20">de </text:span><text:span text:style-name="T24">dezembro</text:span><text:span text:style-name="T20"> </text:span><text:span text:style-name="T21">de 202</text:span><text:span text:style-name="T23">2</text:span><text:span text:style-name="T21">. </text:span></text:p>
      <text:p text:style-name="P13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6" meta:character-count="824" meta:non-whitespace-character-count="693"/>
    <meta:user-defined meta:name="Info 1"/>
    <meta:user-defined meta:name="Info 2"/>
    <meta:user-defined meta:name="Info 3"/>
    <meta:user-defined meta:name="Info 4"/>
  </office:meta>
</office:document-meta>
</file>