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e0fbd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page-number="auto" fo:background-color="transparent"/>
      <style:text-properties officeooo:rsid="033d5c3d" officeooo:paragraph-rsid="033d5c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e0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317392d"/>
    </style:style>
    <style:style style:name="T28" style:family="text">
      <style:text-properties style:font-name="Nimbus Roman No9 L2" officeooo:rsid="031ff444"/>
    </style:style>
    <style:style style:name="T29" style:family="text">
      <style:text-properties style:font-name="Nimbus Roman No9 L2" officeooo:rsid="0321528d"/>
    </style:style>
    <style:style style:name="T30" style:family="text">
      <style:text-properties style:font-name="Nimbus Roman No9 L2" officeooo:rsid="0327fc01"/>
    </style:style>
    <style:style style:name="T31" style:family="text">
      <style:text-properties style:font-name="Nimbus Roman No9 L2" officeooo:rsid="033d95f0"/>
    </style:style>
    <style:style style:name="T32" style:family="text">
      <style:text-properties style:font-name="Nimbus Roman No9 L2" officeooo:rsid="033e0fbd"/>
    </style:style>
    <style:style style:name="T33" style:family="text">
      <style:text-properties officeooo:rsid="0309f7b3"/>
    </style:style>
    <style:style style:name="T34" style:family="text">
      <style:text-properties officeooo:rsid="0340e9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4084</text:span>/<text:span text:style-name="T3">2022</text:span></text:p>
      <text:list xml:id="list8593708587647915397" text:style-name="L1">
        <text:list-header>
          <text:p text:style-name="P18"><text:span text:style-name="T28">Troca de </text:span><text:span text:style-name="T29">lâmpada </text:span><text:span text:style-name="T27">na </text:span><text:span text:style-name="T31">Rua</text:span><text:span text:style-name="T27"> Visconde do Herval, </text:span><text:span text:style-name="T32">nº </text:span><text:span text:style-name="T27">848</text:span><text:span text:style-name="T26">, </text:span><text:span text:style-name="T24">no Bairro</text:span><text:span text:style-name="T25"> </text:span><text:span text:style-name="T32">Jardim Mauá</text:span><text:span text:style-name="T3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5538178362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</text:span><text:span text:style-name="T14">lâmpada </text:span><text:span text:style-name="T12">na </text:span><text:span text:style-name="T16">Rua</text:span><text:span text:style-name="T12"> Visconde do Herval, </text:span><text:span text:style-name="T17">nº </text:span><text:span text:style-name="T12">848</text:span><text:span text:style-name="T11">, </text:span><text:span text:style-name="T9">no Bairro</text:span><text:span text:style-name="T10"> </text:span><text:span text:style-name="T17">Jardim Mauá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2</text:span><text:span text:style-name="T21"> </text:span><text:span text:style-name="T19">de </text:span><text:span text:style-name="T23">dezembr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0" meta:non-whitespace-character-count="705"/>
    <meta:user-defined meta:name="Info 1"/>
    <meta:user-defined meta:name="Info 2"/>
    <meta:user-defined meta:name="Info 3"/>
    <meta:user-defined meta:name="Info 4"/>
  </office:meta>
</office:document-meta>
</file>