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1528d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40685d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f209f" officeooo:paragraph-rsid="03418ad8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06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27fc01" officeooo:paragraph-rsid="033f2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27fc01" officeooo:paragraph-rsid="033f2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3418ad8" officeooo:paragraph-rsid="03418a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3b49d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fo:language="pt" fo:country="BR" fo:font-weight="normal" officeooo:rsid="033f2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40685d"/>
    </style:style>
    <style:style style:name="T23" style:family="text">
      <style:text-properties officeooo:rsid="03418a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4085</text:span>/<text:span text:style-name="T3">2022</text:span></text:p>
      <text:list xml:id="list2011765870221652168" text:style-name="L1">
        <text:list-header>
          <text:p text:style-name="P15">Recolhimento de inservíveis na Rua <text:span text:style-name="T23">Amantino Antônio Peteffi</text:span>, nº 38, no Bairro São Jorge.</text:p>
        </text:list-header>
      </text:list>
      <text:p text:style-name="P12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6"/>
      <text:p text:style-name="P19"><text:span text:style-name="T21">Recolhimento de inservíveis na Rua Amantino Antônio Peteffi, nº 38, no Bairro São Jorge.</text:span></text:p>
      <text:list xml:id="list10135425723730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1"><text:span text:style-name="T7">Novo Hamburgo, </text:span><text:span text:style-name="T8">02</text:span><text:span text:style-name="T9"> </text:span><text:span text:style-name="T10">de </text:span><text:span text:style-name="T8">dezembro</text:span><text:span text:style-name="T10"> </text:span><text:span text:style-name="T11">de 202</text:span><text:span text:style-name="T12">2</text:span><text:span text:style-name="T11">. </text:span></text:p>
      <text:p text:style-name="P13"><text:span text:style-name="T4">Vereador</text:span><text:span text:style-name="T5"> </text:span><text:span text:style-name="T6">Fernandinho Lourenço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2" meta:non-whitespace-character-count="733"/>
    <meta:user-defined meta:name="Info 1"/>
    <meta:user-defined meta:name="Info 2"/>
    <meta:user-defined meta:name="Info 3"/>
    <meta:user-defined meta:name="Info 4"/>
  </office:meta>
</office:document-meta>
</file>