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2" fo:font-size="12pt" fo:font-weight="normal" officeooo:paragraph-rsid="006d282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>
        <style:tab-stops>
          <style:tab-stop style:position="2.593cm"/>
        </style:tab-stops>
      </style:paragraph-properties>
      <style:text-properties style:font-name="Nimbus Roman No9 L2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2" officeooo:rsid="0082ba3f" officeooo:paragraph-rsid="0082ba3f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78cf1e" officeooo:paragraph-rsid="0078cf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2" fo:font-size="12pt" fo:font-weight="normal" officeooo:paragraph-rsid="006d282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color="#000000" style:font-name="Nimbus Roman No9 L2" fo:font-size="12pt" fo:font-weight="normal" officeooo:rsid="002153d6" officeooo:paragraph-rsid="00808702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paragraph-rsid="005ec0f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2" fo:font-size="12pt" fo:font-weight="normal" officeooo:paragraph-rsid="005ec0f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2" fo:font-size="12pt" fo:font-weight="normal" officeooo:paragraph-rsid="005ec0fd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paragraph-rsid="0043b901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075abc2" officeooo:paragraph-rsid="0075abc2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fo:letter-spacing="normal" fo:font-style="normal"/>
    </style:style>
    <style:style style:name="T5" style:family="text">
      <style:text-properties fo:font-variant="normal" fo:text-transform="none" fo:letter-spacing="normal" fo:font-style="normal" officeooo:rsid="00823ed9"/>
    </style:style>
    <style:style style:name="T6" style:family="text">
      <style:text-properties fo:font-variant="normal" fo:text-transform="none" fo:letter-spacing="normal" fo:language="pt" fo:country="BR" fo:font-style="normal" officeooo:rsid="007cd86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letter-spacing="normal" fo:language="pt" fo:country="BR" fo:font-style="normal" officeooo:rsid="0080870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letter-spacing="normal" fo:language="pt" fo:country="BR" fo:font-style="normal" officeooo:rsid="00823ed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style:font-name="Nimbus Roman No9 L1" fo:font-size="12pt" fo:letter-spacing="normal" fo:font-style="normal" fo:font-weight="normal" officeooo:rsid="00823ed9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8087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823e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7cd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fo:font-size="12pt" fo:letter-spacing="normal" fo:font-style="normal" fo:font-weight="normal" officeooo:rsid="00823ed9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fo:font-size="12pt" fo:letter-spacing="normal" fo:language="pt" fo:country="BR" fo:font-style="normal" fo:font-weight="normal" officeooo:rsid="008087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fo:font-size="12pt" fo:letter-spacing="normal" fo:language="pt" fo:country="BR" fo:font-style="normal" fo:font-weight="normal" officeooo:rsid="00823e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fo:font-size="12pt" fo:letter-spacing="normal" fo:language="pt" fo:country="BR" fo:font-style="normal" fo:font-weight="normal" officeooo:rsid="007cd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0229774"/>
    </style:style>
    <style:style style:name="T18" style:family="text">
      <style:text-properties officeooo:rsid="007cd9fc"/>
    </style:style>
    <style:style style:name="T19" style:family="text">
      <style:text-properties officeooo:rsid="00808702"/>
    </style:style>
    <style:style style:name="T20" style:family="text">
      <style:text-properties officeooo:rsid="0082ba3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0">4087</text:span>/20<text:span text:style-name="T2">22</text:span></text:p>
      <text:p text:style-name="P13"><text:span text:style-name="T4">Recapeamento </text:span><text:span text:style-name="T5">na</text:span><text:span text:style-name="T7"> Rua </text:span><text:span text:style-name="T8">Campo </text:span><text:span text:style-name="T7">Bom</text:span><text:span text:style-name="T6">, no </text:span><text:span text:style-name="T8">trecho da esquina da Rua Vereador Oscar Horn até a esquina da Rua Paris,</text:span><text:span text:style-name="T6"> </text:span><text:span text:style-name="T8">no </text:span><text:span text:style-name="T6">Bairro </text:span><text:span text:style-name="T7">Canudos</text:span><text:span text:style-name="T6">.</text:span></text:p>
      <text:p text:style-name="P12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7"/>
      <text:p text:style-name="P9"><text:span text:style-name="T16">Recapeamento na Rua Campo Bom, no trecho da esquina da Rua Vereador Oscar Horn até a esquina da Rua Paris, no Bairro Canudos.</text:span></text:p>
      <text:p text:style-name="P10"/>
      <text:p text:style-name="P11"><text:span text:style-name="T17">Na </text:span>certeza de contar com vossa especial atenção, desde já, afirmo nesta oportunidade meus protestos de elevada estima e consideração.</text:p>
      <text:p text:style-name="P11"/>
      <text:p text:style-name="P11"/>
      <text:p text:style-name="P8">Novo Hamburgo, <text:span text:style-name="T20">02 de dezembro de 2022.</text:span></text:p>
      <text:p text:style-name="P15"/>
      <text:p text:style-name="P16"/>
      <text:p text:style-name="P16">Vereador <text:span text:style-name="T19">Vladi Lourenço</text:span></text:p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Obs.: Redação conforme <text:span text:style-name="T18">o</text:span> original do autor.</text:p>
      <text:p text:style-name="P19">/<text:span text:style-name="T20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78" meta:character-count="1065" meta:non-whitespace-character-count="90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Pedidos/tmp/.broffice.org/3/user/template/modelo-2012.ott" meta:date="2014-03-06T13:16:53"/>
  </office:meta>
</office:document-meta>
</file>