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34422a8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21528d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4422a8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33d8a6d" officeooo:paragraph-rsid="03130e51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442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40a5e0" officeooo:paragraph-rsid="03442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40a5e0" officeooo:paragraph-rsid="0340a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45b465" officeooo:paragraph-rsid="0345b4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4422a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38505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25e8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422a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officeooo:rsid="0341d233"/>
    </style:style>
    <style:style style:name="T17" style:family="text">
      <style:text-properties officeooo:rsid="034422a8"/>
    </style:style>
    <style:style style:name="T18" style:family="text">
      <style:text-properties officeooo:rsid="0345b4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7">4089</text:span>/<text:span text:style-name="T3">2022</text:span></text:p>
      <text:list xml:id="list7115564027299668389" text:style-name="L1">
        <text:list-header>
          <text:p text:style-name="P15">Capina e roçada na <text:span text:style-name="T16">Praça Guarani,</text:span> <text:span text:style-name="T17">localizada na </text:span>Rua <text:span text:style-name="T16">Demétrio Ribeiro</text:span>, <text:span text:style-name="T18">nº 1089, </text:span><text:s/>no Bairro <text:span text:style-name="T16">Guarani</text:span>.</text:p>
        </text:list-header>
      </text:list>
      <text:p text:style-name="P13"><text:span text:style-name="T15">Solicita-se</text:span><text:span text:style-name="T7">, após os trâmites regimentais, </text:span><text:span text:style-name="T15">que seja enviada </text:span><text:span text:style-name="T7">cópia da presente proposição ao </text:span><text:span text:style-name="T15">Poder Executivo</text:span><text:span text:style-name="T7">, para que </text:span><text:span text:style-name="T15">realize a seguinte providência:</text:span></text:p>
      <text:p text:style-name="P16"/>
      <text:p text:style-name="P19">Capina e roçada na Praça Guarani, localizada na Rua Demétrio Ribeiro, nº 1089, <text:s/>no Bairro Guarani.</text:p>
      <text:p text:style-name="P17"/>
      <text:list xml:id="list10241683384624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7"><text:s/>Novo Hamburgo, </text:span><text:span text:style-name="T14">0</text:span><text:span text:style-name="T8">2</text:span><text:span text:style-name="T9"> </text:span><text:span text:style-name="T10">de </text:span><text:span text:style-name="T13">dezembro</text:span><text:span text:style-name="T10"> </text:span><text:span text:style-name="T11">de 202</text:span><text:span text:style-name="T12">2</text:span><text:span text:style-name="T11">. </text:span></text:p>
      <text:p text:style-name="P11"><text:span text:style-name="T4">Vereador</text:span><text:span text:style-name="T5"> </text:span><text:span text:style-name="T6">Vladi Lourenço 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78" meta:non-whitespace-character-count="741"/>
    <meta:user-defined meta:name="Info 1"/>
    <meta:user-defined meta:name="Info 2"/>
    <meta:user-defined meta:name="Info 3"/>
    <meta:user-defined meta:name="Info 4"/>
  </office:meta>
</office:document-meta>
</file>