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3b8acd" officeooo:paragraph-rsid="003d523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54e43" officeooo:paragraph-rsid="00a54e43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13d9fb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79cm" style:auto-text-indent="false"/>
      <style:text-properties style:use-window-font-color="true" style:font-name="Nimbus Roman No9 L1" fo:font-size="12pt" fo:language="pt" fo:country="BR" fo:font-weight="normal" officeooo:paragraph-rsid="002ec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a0fe87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082bec" officeooo:paragraph-rsid="00a0f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1" officeooo:rsid="00309123" officeooo:paragraph-rsid="00a2b99f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a54e43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a54e43" style:font-size-asian="12pt" style:font-size-complex="12pt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a54e43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language="zxx" fo:country="none" officeooo:paragraph-rsid="008a3b18" style:letter-kerning="true" style:font-name-asian="Calibri" style:font-size-asian="12pt" style:font-name-complex="Nimbus Roman No9 L2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.302cm" fo:margin-bottom="0.302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04e785" officeooo:paragraph-rsid="00a54e43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606e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a406cb" style:font-weight-asian="normal" style:font-weight-complex="normal"/>
    </style:style>
    <style:style style:name="T4" style:family="text">
      <style:text-properties fo:font-weight="normal" officeooo:rsid="00a54e43" style:font-weight-asian="normal" style:font-weight-complex="normal"/>
    </style:style>
    <style:style style:name="T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3d7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7506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7c8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c45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0fe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2b9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4e785" style:letter-kerning="tru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8703e" style:letter-kerning="tru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7c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2b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406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8c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2ff9b3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19d43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a2b99f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a406cb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a8cee6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language="zxx" fo:country="none" officeooo:rsid="0098703e" style:letter-kerning="true" style:font-name-asian="Calibri" style:font-name-complex="Nimbus Roman No9 L2"/>
    </style:style>
    <style:style style:name="T32" style:family="text">
      <style:text-properties fo:language="zxx" fo:country="none" officeooo:rsid="00a2b99f" style:letter-kerning="true" style:font-name-asian="Calibri" style:font-name-complex="Nimbus Roman No9 L2"/>
    </style:style>
    <style:style style:name="T33" style:family="text">
      <style:text-properties fo:language="zxx" fo:country="none" officeooo:rsid="002ff9b3" style:letter-kerning="true" style:font-name-asian="Calibri" style:font-name-complex="Nimbus Roman No9 L2"/>
    </style:style>
    <style:style style:name="T34" style:family="text">
      <style:text-properties officeooo:rsid="0098703e"/>
    </style:style>
    <style:style style:name="T35" style:family="text">
      <style:text-properties officeooo:rsid="00a0fe87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2pt" style:font-weight-asian="normal" style:font-size-complex="12pt" style:font-weight-complex="normal"/>
    </style:style>
    <style:style style:name="T38" style:family="text">
      <style:text-properties officeooo:rsid="00a8ce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8">1896</text:span>/20<text:span text:style-name="T34">22</text:span></text:p>
      <text:p text:style-name="P13"/>
      <text:p text:style-name="P13"/>
      <text:p text:style-name="P12"/>
      <text:p text:style-name="P17"><text:span text:style-name="T18">Voto de Congratulações </text:span><text:span text:style-name="T21">à</text:span><text:span text:style-name="T19"> </text:span><text:span text:style-name="T20">Loja Belíssima </text:span><text:span text:style-name="T22">- </text:span><text:span text:style-name="T20">Moda Evangélica, pela inauguração de sua loja física. </text:span></text:p>
      <text:p text:style-name="P18"/>
      <text:p text:style-name="P19"/>
      <text:p text:style-name="P20"/>
      <text:p text:style-name="P23"><text:span text:style-name="T24">C</text:span><text:span text:style-name="T23">onsiderando </text:span><text:span text:style-name="T25">que </text:span><text:span text:style-name="T27">à</text:span><text:span text:style-name="T24"> </text:span><text:span text:style-name="T26">Loja Belíssima </text:span><text:span text:style-name="T28">-</text:span><text:span text:style-name="T26"> Moda Evangélica </text:span><text:span text:style-name="T24">realizou sua inauguração em novo endereço.</text:span></text:p>
      <text:p text:style-name="P27">Considerando que a inauguração desta nova loja vai trazer para o município mais investimentos e empregos.</text:p>
      <text:p text:style-name="P24"><text:span text:style-name="T32">Considerando</text:span><text:span text:style-name="T31"> seu crescimento a cada ano, com </text:span><text:span text:style-name="T33">excelente atendimento e ótima qualidade de confecções</text:span><text:span text:style-name="T31">, </text:span><text:span text:style-name="T32">onde a loja começou com vendas online e hoje com o resultado do seu trabalho acaba de inaugurar seu endereço físico.</text:span></text:p>
      <text:p text:style-name="P28"/>
      <text:p text:style-name="P24"><text:span text:style-name="T16">D</text:span><text:span text:style-name="T17">esejo que a empresa evolua cada vez mais, mantendo todo o respeito e dedicação.</text:span></text:p>
      <text:p text:style-name="P25"><text:span text:style-name="T29">D</text:span><text:span text:style-name="T30">essa forma, requer-se que seja </text:span><text:span text:style-name="T5">consignado em Ata Voto de Congratulações </text:span><text:span text:style-name="T12">à</text:span><text:span text:style-name="T6"> </text:span><text:span text:style-name="T15">Loja Belíssima – Moda Evangélica,</text:span><text:span text:style-name="T7"> </text:span><text:span text:style-name="T8">e </text:span><text:span text:style-name="T5">s</text:span><text:span text:style-name="T9">eja oficiad</text:span><text:span text:style-name="T10">o</text:span><text:span text:style-name="T9"> </text:span><text:span text:style-name="T13">à</text:span><text:span text:style-name="T9"> homenagead</text:span><text:span text:style-name="T13">a</text:span><text:span text:style-name="T11">,</text:span><text:span text:style-name="T9"> com as congratulações em nome desta Casa Legislativa.</text:span></text:p>
      <text:p text:style-name="P22"/>
      <text:p text:style-name="P21"><text:span text:style-name="T14">N</text:span><text:span text:style-name="T2">ovo Hamburgo</text:span><text:span text:style-name="T3">, </text:span><text:span text:style-name="T4">02 de dezembro de 2022.</text:span></text:p>
      <text:p text:style-name="P7"/>
      <text:p text:style-name="P11"><text:span text:style-name="T36"><text:s text:c="12"/></text:span><text:span text:style-name="T37"><text:s text:c="99"/>Vereador Darlan Oliveira</text:span></text:p>
      <text:p text:style-name="P8"/>
      <text:p text:style-name="P8"/>
      <text:p text:style-name="P26"/>
      <text:p text:style-name="P26"/>
      <text:p text:style-name="P26"/>
      <text:p text:style-name="P26"/>
      <text:p text:style-name="P9"><text:s/></text:p>
      <text:p text:style-name="P15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4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06e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1" meta:character-count="1415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