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fo:font-weight="normal" officeooo:rsid="02a23cd8" officeooo:paragraph-rsid="02ec049c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paragraph-rsid="0321b657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paragraph-rsid="0330895e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style:font-name="Nimbus Roman No9 L2" fo:font-size="12pt" fo:font-style="italic" fo:font-weight="normal" officeooo:rsid="02a23cd8" officeooo:paragraph-rsid="02ec049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officeooo:paragraph-rsid="02e33b83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officeooo:paragraph-rsid="0327d1ea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30690e0" officeooo:paragraph-rsid="030690e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323bfdc" officeooo:paragraph-rsid="0327d1ea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2" fo:font-size="12pt" officeooo:paragraph-rsid="0327d1ea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2" fo:font-size="12pt" officeooo:paragraph-rsid="030cd11b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2" officeooo:paragraph-rsid="0321b657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officeooo:paragraph-rsid="0327d1ea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Nimbus Roman No9 L2" fo:font-size="12pt" fo:font-weight="bold" officeooo:paragraph-rsid="029daed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Nimbus Roman No9 L2" fo:font-size="12pt" fo:font-weight="bold" officeooo:paragraph-rsid="029daed8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330895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33089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2" fo:font-size="12pt" fo:font-style="italic" fo:font-weight="normal" officeooo:rsid="02a23cd8" officeooo:paragraph-rsid="02ec049c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style:font-name="Nimbus Roman No9 L2" officeooo:paragraph-rsid="0327d1ea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c1a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44db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23bfd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7d1e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1b65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f92f8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23bfdc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161c8b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fd2b33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21b657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e77599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27d1ea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2e6dd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0258d7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0690e0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23bfdc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216f1a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099320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2f92f8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1e0e0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27d1ea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30895e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3c1a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144db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23bfd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327d1e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321b65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30690e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330895e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013c1a9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31e0e0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327d1ea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32c745c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color="#212529" style:text-line-through-style="none" style:text-line-through-type="none" style:font-name="Nimbus Roman No9 L1" fo:font-size="12pt" fo:letter-spacing="normal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212529" style:text-line-through-style="none" style:text-line-through-type="none" style:font-name="Nimbus Roman No9 L1" fo:font-size="12pt" fo:letter-spacing="normal" fo:font-style="normal" style:text-underline-style="none" fo:font-weight="normal" officeooo:rsid="032c745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212529" style:text-line-through-style="none" style:text-line-through-type="none" style:font-name="Nimbus Roman No9 L1" fo:font-size="12pt" fo:letter-spacing="normal" fo:font-style="normal" style:text-underline-style="none" fo:font-weight="normal" officeooo:rsid="032e6dd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212529" style:text-line-through-style="none" style:text-line-through-type="none" fo:font-size="12pt" fo:letter-spacing="normal" fo:font-style="normal" style:text-underline-style="none" fo:font-weight="normal" officeooo:rsid="032e6dd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fo:color="#212529" style:text-line-through-style="none" style:text-line-through-type="none" fo:font-size="12pt" fo:letter-spacing="normal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212529" style:text-line-through-style="none" style:text-line-through-type="none" fo:font-size="12pt" fo:letter-spacing="normal" fo:font-style="normal" style:text-underline-style="none" fo:font-weight="normal" officeooo:rsid="032c745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officeooo:rsid="02ee8be9"/>
    </style:style>
    <style:style style:name="T54" style:family="text">
      <style:text-properties officeooo:rsid="032e6dd8"/>
    </style:style>
    <style:style style:name="T55" style:family="text">
      <style:text-properties officeooo:rsid="0330895e"/>
    </style:style>
    <style:style style:name="T56" style:family="text">
      <style:text-properties officeooo:rsid="00a0f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3">REQUERIMENTO</text:span> N<text:span text:style-name="T2">º 1898/2022</text:span></text:p>
      <text:p text:style-name="P22"/>
      <text:p text:style-name="P22"/>
      <text:p text:style-name="P23"/>
      <text:p text:style-name="P28"><text:span text:style-name="T32">Informaç</text:span><text:span text:style-name="T33">ões </text:span><text:span text:style-name="T50">ao Executivo</text:span><text:span text:style-name="T34"> </text:span><text:span text:style-name="T35">sobre </text:span><text:span text:style-name="T36">a </text:span><text:span text:style-name="T37">situação da </text:span><text:span text:style-name="T51">Unidade de Referência de Assistência Social (URAS) Roselândia, na Rua Francisco Alves, </text:span><text:span text:style-name="T52">nº </text:span><text:span text:style-name="T51">180</text:span><text:span text:style-name="T38">, </text:span><text:span text:style-name="T39">Novo Hamburgo.</text:span></text:p>
      <text:p text:style-name="P25"><text:tab/></text:p>
      <text:p text:style-name="P25"/>
      <text:p text:style-name="P29"/>
      <text:p text:style-name="P13"><text:bookmark text:name="docs-internal-guid-72ff7356-7fff-d7a2-7f1f-62ea6fc2fcda"/><text:span text:style-name="T16">Requer-se, após os trâmites regimentais, que seja enviada cópia do presente requerimento </text:span><text:span text:style-name="T17">à</text:span><text:span text:style-name="T18"> </text:span><text:span text:style-name="T43">Secretaria Municipal de Desenvolvimento Social</text:span><text:span text:style-name="T15"> </text:span><text:span text:style-name="T14">para que informe:</text:span></text:p>
      <text:p text:style-name="P14"><text:tab/></text:p>
      <text:p text:style-name="P13"><text:span text:style-name="T23">C</text:span><text:span text:style-name="T24">onsiderando </text:span><text:span text:style-name="T25">a </text:span><text:span text:style-name="T44">Unidade de Referência de Assistência Social (URAS) Roselândia, </text:span><text:span text:style-name="T45">localizada </text:span><text:span text:style-name="T44">na Rua Francisco Alves, </text:span><text:span text:style-name="T46">nº</text:span><text:span text:style-name="T45"> </text:span><text:span text:style-name="T44">180</text:span><text:span text:style-name="T29">, </text:span><text:span text:style-name="T30">Novo Hamburgo</text:span><text:span text:style-name="T25">, </text:span><text:span text:style-name="T26">requer que seja informado: </text:span></text:p>
      <text:p text:style-name="P16"><text:tab/></text:p>
      <text:p text:style-name="P18"><text:span text:style-name="T24">1 – <text:tab/></text:span><text:span text:style-name="T30">Como est</text:span><text:span text:style-name="T31">á</text:span><text:span text:style-name="T30"> a manutenção deste prédio?</text:span></text:p>
      <text:p text:style-name="P17"/>
      <text:p text:style-name="P20"><text:span text:style-name="T40">2</text:span><text:span text:style-name="T41"> – </text:span><text:span text:style-name="T39">Quais os projetos, horários e o público que est</text:span><text:span text:style-name="T42">á</text:span><text:span text:style-name="T39"> sendo atendido neste local?</text:span></text:p>
      <text:p text:style-name="P19"><text:span text:style-name="T27"><text:s text:c="114"/></text:span><text:span text:style-name="T28"><text:s text:c="177"/></text:span></text:p>
      <text:p text:style-name="P15"><text:tab/></text:p>
      <text:p text:style-name="P12"><text:span text:style-name="T13">Novo Hamburgo, </text:span><text:span text:style-name="T22">02</text:span><text:span text:style-name="T21"> de </text:span><text:span text:style-name="T22">dezembro</text:span><text:span text:style-name="T19"> </text:span><text:span text:style-name="T20">de 202</text:span><text:span text:style-name="T14">2</text:span><text:span text:style-name="T20">. <text:s text:c="76"/></text:span></text:p>
      <text:p text:style-name="P8"><text:tab/><text:tab/><text:tab/><text:tab/><text:tab/></text:p>
      <text:p text:style-name="P9"/>
      <text:p text:style-name="P9"/>
      <text:p text:style-name="P10"><text:tab/>Vereador<text:span text:style-name="T55">a</text:span> <text:span text:style-name="T55">Andiara Zanella </text:span></text:p>
      <text:p text:style-name="P9"/>
      <text:p text:style-name="P11"/>
      <text:p text:style-name="P27"/>
      <text:p text:style-name="P27"/>
      <text:p text:style-name="P7"/>
      <text:p text:style-name="P7"/>
      <text:p text:style-name="P24">Obs.: Redação conforme original d<text:span text:style-name="T55">a</text:span> autor<text:span text:style-name="T55">a</text:span>.</text:p>
      <text:p text:style-name="P26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2-12-02T09:33:10.79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6" meta:character-count="1493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