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651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51e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a6ad20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a2f2f6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5ec0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a18bc5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a3d06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a2f2f6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96910f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a651e6" style:font-size-asian="12pt" style:font-weight-asian="bold" style:font-size-complex="12pt" style:font-weight-complex="bold"/>
    </style:style>
    <style:style style:name="T13" style:family="text">
      <style:text-properties officeooo:rsid="00a651e6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f2f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b27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9d9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2f92f8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aac9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REQUERIMENTO</text:span><text:span text:style-name="T9"> Nº </text:span><text:span text:style-name="T12">1899</text:span><text:span text:style-name="T9">/</text:span><text:span text:style-name="T11">2022</text:span></text:p>
      <text:p text:style-name="P15">Informaç<text:span text:style-name="T18">ões</text:span> sobre o valor repassado da Prefeitura para os veículos de comunicação e publicidade.</text:p>
      <text:p text:style-name="P11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17">para que informe</text:span><text:span text:style-name="T2">:</text:span></text:p>
      <text:p text:style-name="P9"><text:span text:style-name="T16">Qual o</text:span><text:span text:style-name="T14"> valor repassado da Prefeitura para os veículos de comunicação e publicidade </text:span><text:span text:style-name="T15">no período de 2020 a 2022?</text:span></text:p>
      <text:p text:style-name="P8"/>
      <text:p text:style-name="P9"><text:span text:style-name="T5">Novo Hamburgo, </text:span><text:span text:style-name="T7">0</text:span><text:span text:style-name="T8">2 </text:span><text:span text:style-name="T7">de dezembro</text:span><text:span text:style-name="T6"> de 2022.</text:span></text:p>
      <text:p text:style-name="P7"/>
      <text:p text:style-name="P10">Vereador<text:span text:style-name="T4">a Lourdes Valim</text:span></text:p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">a</text:span> autor<text:span text:style-name="T3">a</text:span>.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1" meta:character-count="860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