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33d5c3d" officeooo:paragraph-rsid="033d5c3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5cb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3d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404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08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595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5c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21528d"/>
    </style:style>
    <style:style style:name="T31" style:family="text">
      <style:text-properties style:font-name="Nimbus Roman No9 L2" officeooo:rsid="0327fc01"/>
    </style:style>
    <style:style style:name="T32" style:family="text">
      <style:text-properties style:font-name="Nimbus Roman No9 L2" officeooo:rsid="033d95f0"/>
    </style:style>
    <style:style style:name="T33" style:family="text">
      <style:text-properties style:font-name="Nimbus Roman No9 L2" officeooo:rsid="03404f6c"/>
    </style:style>
    <style:style style:name="T34" style:family="text">
      <style:text-properties style:font-name="Nimbus Roman No9 L2" officeooo:rsid="03408696"/>
    </style:style>
    <style:style style:name="T35" style:family="text">
      <style:text-properties style:font-name="Nimbus Roman No9 L2" officeooo:rsid="0344d21f"/>
    </style:style>
    <style:style style:name="T36" style:family="text">
      <style:text-properties style:font-name="Nimbus Roman No9 L2" officeooo:rsid="03459528"/>
    </style:style>
    <style:style style:name="T37" style:family="text">
      <style:text-properties style:font-name="Nimbus Roman No9 L2" officeooo:rsid="0345cb66"/>
    </style:style>
    <style:style style:name="T38" style:family="text">
      <style:text-properties officeooo:rsid="0344d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4096</text:span>/<text:span text:style-name="T3">2022</text:span></text:p>
      <text:list xml:id="list7934139668853154032" text:style-name="L1">
        <text:list-header>
          <text:p text:style-name="P15"><text:span text:style-name="T34">Operação tapa</text:span><text:span text:style-name="T37">-</text:span><text:span text:style-name="T34">buraco</text:span><text:span text:style-name="T37">s</text:span><text:span text:style-name="T30"> </text:span><text:span text:style-name="T29">na </text:span><text:span text:style-name="T32">Rua</text:span><text:span text:style-name="T29"> </text:span><text:span text:style-name="T33">Epit</text:span><text:span text:style-name="T35">á</text:span><text:span text:style-name="T33">cio Pessoa, </text:span><text:span text:style-name="T36">na</text:span><text:span text:style-name="T33"> esquina com </text:span><text:span text:style-name="T36">a</text:span><text:span text:style-name="T33"> Rua São Gabriel</text:span><text:span text:style-name="T28">, </text:span><text:span text:style-name="T26">no Bairro</text:span><text:span text:style-name="T27"> </text:span><text:span text:style-name="T34">Primavera</text:span><text:span text:style-name="T3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4346014328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Operação tapa-buracos na Rua Epitácio Pessoa, na esquina com a Rua São Gabriel, no Bairro Primavera.</text:span></text:p>
                          <text:p text:style-name="P17"><text:span text:style-name="T1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2</text:span><text:span text:style-name="T23"> </text:span><text:span text:style-name="T21">de </text:span><text:span text:style-name="T25">dezembro</text:span><text:span text:style-name="T21"> </text:span><text:span text:style-name="T22">de 202</text:span><text:span text:style-name="T24">2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93" meta:non-whitespace-character-count="754"/>
    <meta:user-defined meta:name="Info 1"/>
    <meta:user-defined meta:name="Info 2"/>
    <meta:user-defined meta:name="Info 3"/>
    <meta:user-defined meta:name="Info 4"/>
  </office:meta>
</office:document-meta>
</file>