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426d11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rsid="033d5c3d" officeooo:paragraph-rsid="033d5c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215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404f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408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426d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42c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45b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3b49df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e9845e"/>
    </style:style>
    <style:style style:name="T29" style:family="text">
      <style:text-properties style:font-name="Nimbus Roman No9 L2" officeooo:rsid="0317392d"/>
    </style:style>
    <style:style style:name="T30" style:family="text">
      <style:text-properties style:font-name="Nimbus Roman No9 L2" officeooo:rsid="0321528d"/>
    </style:style>
    <style:style style:name="T31" style:family="text">
      <style:text-properties style:font-name="Nimbus Roman No9 L2" officeooo:rsid="0327fc01"/>
    </style:style>
    <style:style style:name="T32" style:family="text">
      <style:text-properties style:font-name="Nimbus Roman No9 L2" officeooo:rsid="03404f6c"/>
    </style:style>
    <style:style style:name="T33" style:family="text">
      <style:text-properties style:font-name="Nimbus Roman No9 L2" officeooo:rsid="03408696"/>
    </style:style>
    <style:style style:name="T34" style:family="text">
      <style:text-properties style:font-name="Nimbus Roman No9 L2" officeooo:rsid="03426d11"/>
    </style:style>
    <style:style style:name="T35" style:family="text">
      <style:text-properties style:font-name="Nimbus Roman No9 L2" officeooo:rsid="0342c9f4"/>
    </style:style>
    <style:style style:name="T36" style:family="text">
      <style:text-properties style:font-name="Nimbus Roman No9 L2" officeooo:rsid="0345bbe5"/>
    </style:style>
    <style:style style:name="T37" style:family="text">
      <style:text-properties officeooo:rsid="0309f7b3"/>
    </style:style>
    <style:style style:name="T38" style:family="text">
      <style:text-properties officeooo:rsid="0345b3e5"/>
    </style:style>
    <style:style style:name="T39" style:family="text">
      <style:text-properties officeooo:rsid="0345bb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8">4097</text:span>/<text:span text:style-name="T3">2022</text:span></text:p>
      <text:list xml:id="list7753542030612328781" text:style-name="L1">
        <text:list-header>
          <text:p text:style-name="P17"><text:span text:style-name="T33">Operação tapa</text:span><text:span text:style-name="T36">-</text:span><text:span text:style-name="T33">buraco</text:span><text:span text:style-name="T36">s</text:span><text:span text:style-name="T30"> </text:span><text:span text:style-name="T29">na </text:span><text:span text:style-name="T32">Rua </text:span><text:span text:style-name="T35">E</text:span><text:span text:style-name="T32">pit</text:span><text:span text:style-name="T36">á</text:span><text:span text:style-name="T32">cio </text:span><text:span text:style-name="T35">P</text:span><text:span text:style-name="T32">essoa, próximo ao </text:span><text:span text:style-name="T34">nº </text:span><text:span text:style-name="T32">481</text:span><text:span text:style-name="T28">, </text:span><text:span text:style-name="T26">no Bairro</text:span><text:span text:style-name="T27"> </text:span><text:span text:style-name="T33">Primavera</text:span><text:span text:style-name="T31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0129273788209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6">Operação tapa</text:span><text:span text:style-name="T19">-</text:span><text:span text:style-name="T16">buraco</text:span><text:span text:style-name="T19">s</text:span><text:span text:style-name="T13"> </text:span><text:span text:style-name="T12">na </text:span><text:span text:style-name="T15">Rua </text:span><text:span text:style-name="T18">E</text:span><text:span text:style-name="T15">pit</text:span><text:span text:style-name="T19">á</text:span><text:span text:style-name="T15">cio </text:span><text:span text:style-name="T18">P</text:span><text:span text:style-name="T15">essoa, próximo ao </text:span><text:span text:style-name="T17">nº </text:span><text:span text:style-name="T15">481</text:span><text:span text:style-name="T11">, </text:span><text:span text:style-name="T9">no Bairro</text:span><text:span text:style-name="T10"> </text:span><text:span text:style-name="T16">Primavera</text:span><text:span text:style-name="T1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5">02</text:span><text:span text:style-name="T23"> </text:span><text:span text:style-name="T21">de </text:span><text:span text:style-name="T25">dezembro</text:span><text:span text:style-name="T21"> </text:span><text:span text:style-name="T22">de 202</text:span><text:span text:style-name="T24">2</text:span><text:span text:style-name="T2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63" meta:non-whitespace-character-count="730"/>
    <meta:user-defined meta:name="Info 1"/>
    <meta:user-defined meta:name="Info 2"/>
    <meta:user-defined meta:name="Info 3"/>
    <meta:user-defined meta:name="Info 4"/>
  </office:meta>
</office:document-meta>
</file>