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e1123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c1bc3" officeooo:paragraph-rsid="013c1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d7cc9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3011d8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3.752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12" style:family="paragraph" style:parent-style-name="Standard">
      <style:paragraph-properties fo:margin-left="6.253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3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14429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4d0e3" officeooo:paragraph-rsid="011ca52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14429d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03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3615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19e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61564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9" style:family="text">
      <style:text-properties officeooo:rsid="007fc347"/>
    </style:style>
    <style:style style:name="T10" style:family="text">
      <style:text-properties officeooo:rsid="009945ca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19e0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61564" style:font-size-asian="12pt" style:font-weight-asian="normal" style:font-size-complex="12pt" style:font-weight-complex="normal"/>
    </style:style>
    <style:style style:name="T15" style:family="text">
      <style:text-properties officeooo:rsid="01361564"/>
    </style:style>
    <style:style style:name="T16" style:family="text">
      <style:text-properties officeooo:rsid="0136f7b9"/>
    </style:style>
    <style:style style:name="T17" style:family="text">
      <style:text-properties officeooo:rsid="0330895e"/>
    </style:style>
    <style:style style:name="T18" style:family="text">
      <style:text-properties officeooo:rsid="014429d6"/>
    </style:style>
    <style:style style:name="T19" style:family="text">
      <style:text-properties officeooo:rsid="014fa5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6">INDICAÇÃO</text:span> <text:span text:style-name="T10">Nº 4098/</text:span>20<text:span text:style-name="T9">22</text:span></text:p>
      <text:p text:style-name="P18">Patrulhamento <text:span text:style-name="T15">da </text:span>Guarda Municipal no período da <text:span text:style-name="T15">saída escolar, às 17 horas, na EMEB Francisca Saile, no Bairro Roselândia.</text:span></text:p>
      <text:p text:style-name="P8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7">Patrulhamento da Guarda Municipal no período da saída escolar, às 17 horas, na EME<text:span text:style-name="T19">B</text:span> Francisca Saile, no Bairro Roselândia.</text:p>
      <text:p text:style-name="P9"><text:span text:style-name="T3">Esta escola está localizada </text:span><text:span text:style-name="T4">próxim</text:span><text:span text:style-name="T3">o à</text:span><text:span text:style-name="T4"> </text:span><text:span text:style-name="T3">BR</text:span><text:span text:style-name="T4">-116, </text:span><text:span text:style-name="T5">neste horário</text:span><text:span text:style-name="T4"> ocasiona um grande fluxo </text:span><text:span text:style-name="T5">de veículos, colocando em risco a segurança e a vida destas crianças e adolescentes. </text:span></text:p>
      <text:p text:style-name="P6"><text:span text:style-name="Fonte_20_parág._20_padrão"><text:span text:style-name="T2">Novo Hamburgo, </text:span></text:span><text:span text:style-name="Fonte_20_parág._20_padrão"><text:span text:style-name="T7">0</text:span></text:span><text:span text:style-name="Fonte_20_parág._20_padrão"><text:span text:style-name="T8">2</text:span></text:span><text:span text:style-name="Fonte_20_parág._20_padrão"><text:span text:style-name="T7"> de </text:span></text:span><text:span text:style-name="Fonte_20_parág._20_padrão"><text:span text:style-name="T8">dezembro</text:span></text:span><text:span text:style-name="Fonte_20_parág._20_padrão"><text:span text:style-name="T6"> de 2022.</text:span></text:span><text:span text:style-name="Fonte_20_parág._20_padrão"><text:span text:style-name="T2"><text:tab/></text:span></text:span></text:p>
      <text:p text:style-name="P11"><text:span text:style-name="Fonte_20_parág._20_padrão"><text:span text:style-name="T2"><text:s text:c="104"/></text:span></text:span></text:p>
      <text:p text:style-name="P12"><text:span text:style-name="T11"><text:s text:c="26"/>Vereador</text:span><text:span text:style-name="T13">a </text:span><text:span text:style-name="T14">Andiara Zanella</text:span></text:p>
      <text:p text:style-name="P14"><text:s text:c="95"/></text:p>
      <text:p text:style-name="P10"/>
      <text:p text:style-name="P13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17">a</text:span> autor<text:span text:style-name="T17">a</text:span>.</text:p>
      <text:p text:style-name="P19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74" meta:character-count="1311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