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bd9368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bd936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c433d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c433d7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b63e14" officeooo:paragraph-rsid="00c433d7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fo:font-variant="normal" fo:text-transform="none" fo:color="#111111" fo:font-size="12pt" fo:letter-spacing="normal" fo:language="pt" fo:country="BR" fo:font-style="normal" fo:font-weight="normal" officeooo:rsid="000d545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111111" fo:font-size="12pt" fo:letter-spacing="normal" fo:language="pt" fo:country="BR" fo:font-style="normal" fo:font-weight="normal" officeooo:rsid="00bc6a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111111" fo:font-size="12pt" fo:letter-spacing="normal" fo:language="pt" fo:country="BR" fo:font-style="normal" fo:font-weight="normal" officeooo:rsid="00c433d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14039ab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c433d7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officeooo:rsid="00993901"/>
    </style:style>
    <style:style style:name="T11" style:family="text">
      <style:text-properties officeooo:rsid="00bd9368"/>
    </style:style>
    <style:style style:name="T12" style:family="text">
      <style:text-properties officeooo:rsid="00beddd2"/>
    </style:style>
    <style:style style:name="T13" style:family="text">
      <style:text-properties officeooo:rsid="00c0a21b"/>
    </style:style>
    <style:style style:name="T14" style:family="text">
      <style:text-properties officeooo:rsid="01262498"/>
    </style:style>
    <style:style style:name="T15" style:family="text">
      <style:text-properties officeooo:rsid="00c0c679"/>
    </style:style>
    <style:style style:name="T16" style:family="text">
      <style:text-properties officeooo:rsid="0042d1c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PEDIDO DE PROVIDÊNCIAS Nº <text:span text:style-name="T12">4099</text:span>/20<text:span text:style-name="T2">22</text:span></text:p>
      <text:p text:style-name="P13">Revitalização da pintura da faixa de segurança na<text:span text:style-name="T10"> Rua Benjamim Altmayer, em frente ao nº 369, no Bairro Roselândia.</text:span></text:p>
      <text:p text:style-name="P9"><text:span text:style-name="T9"><text:tab/><text:tab/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17"><text:span text:style-name="T3"><text:tab/><text:tab/></text:span><text:span text:style-name="T5">Revitalização da pintura da faixa de segurança na Rua Benjamim Altmayer, em frente ao nº 369, no Bairro Roselândia.</text:span></text:p>
      <text:p text:style-name="P12"/>
      <text:p text:style-name="P10">Novo Hamburgo, <text:span text:style-name="T11">02 de dezembro de 2022.</text:span></text:p>
      <text:p text:style-name="P10"/>
      <text:p text:style-name="P11">Vereador<text:span text:style-name="T13">a Andiara Zanel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6"><text:span text:style-name="T14">Obs.</text:span>: <text:span text:style-name="T15">R</text:span>edação conforme <text:span text:style-name="T16">o </text:span>original da autora. </text:p>
      <text:p text:style-name="P18"><text:span text:style-name="Strong_20_Emphasis"><text:span text:style-name="T6">/</text:span></text:span><text:span text:style-name="Strong_20_Emphasis"><text:span text:style-name="T7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4" meta:word-count="150" meta:character-count="921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