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2.499cm" style:auto-text-indent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officeooo:paragraph-rsid="00163227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officeooo:paragraph-rsid="00174c8e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officeooo:paragraph-rsid="00184a78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T1" style:family="text">
      <style:text-properties style:font-name="Nimbus Roman No9 L1" style:font-name-asian="Arial" style:font-name-complex="Arial"/>
    </style:style>
    <style:style style:name="T2" style:family="text">
      <style:text-properties style:font-name="Nimbus Roman No9 L1" officeooo:rsid="00163227" style:font-name-asian="Arial" style:font-name-complex="Arial"/>
    </style:style>
    <style:style style:name="T3" style:family="text">
      <style:text-properties style:font-name="Nimbus Roman No9 L1" officeooo:rsid="00174c8e" style:font-name-asian="Arial" style:font-name-complex="Arial"/>
    </style:style>
    <style:style style:name="T4" style:family="text">
      <style:text-properties style:font-name="Nimbus Roman No9 L1" officeooo:rsid="00184a78" style:font-name-asian="Arial" style:font-name-complex="Arial"/>
    </style:style>
    <style:style style:name="T5" style:family="text">
      <style:text-properties officeooo:rsid="00174c8e"/>
    </style:style>
    <style:style style:name="T6" style:family="text">
      <style:text-properties officeooo:rsid="00184a78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63227" style:font-name-asian="Arial" style:font-name-complex="Arial"/>
    </style:style>
    <style:style style:name="T9" style:family="text">
      <style:text-properties officeooo:rsid="00174c8e" style:font-name-asian="Arial" style:font-name-complex="Arial"/>
    </style:style>
    <style:style style:name="T10" style:family="text">
      <style:text-properties officeooo:rsid="00184a78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6">S</text:span> Nº <text:span text:style-name="T6">4101</text:span>/2022</text:p>
      <text:p text:style-name="P10"><text:span text:style-name="T7">Capina e roçada na </text:span><text:span text:style-name="T8">Avenida Presidente Lucena</text:span><text:span text:style-name="T7">, </text:span><text:span text:style-name="T8">em frente ao n</text:span>º<text:span text:style-name="T7"> </text:span><text:span text:style-name="T8">4185</text:span><text:span text:style-name="T7">, no Bairro </text:span><text:span text:style-name="T8">Petrópolis</text:span><text:span text:style-name="T7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<text:span text:style-name="T7">Capina e roçada na </text:span><text:span text:style-name="T8">Avenida Presidente Lucena</text:span><text:span text:style-name="T7">, </text:span><text:span text:style-name="T8">em frente ao n</text:span>º<text:span text:style-name="T7"> </text:span><text:span text:style-name="T8">4185</text:span><text:span text:style-name="T7">, no Bairro </text:span><text:span text:style-name="T8">Petrópolis</text:span><text:span text:style-name="T7">.</text:span></text:p>
      <text:p text:style-name="P12"><text:span text:style-name="T7"/></text:p>
      <text:p text:style-name="P12"><text:span text:style-name="T7"/></text:p>
      <text:p text:style-name="P12"><text:span text:style-name="T7">Novo Hamburgo, </text:span><text:span text:style-name="T9">02 de </text:span><text:span text:style-name="T10">d</text:span><text:span text:style-name="T9">ezembro</text:span><text:span text:style-name="T7"> de 2022</text:span></text:p>
      <text:p text:style-name="P8"/>
      <text:p text:style-name="P9"><text:s text:c="3"/><text:tab/><text:tab/><text:tab/> <text:s text:c="16"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EL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2T12:56:39.971077833</dc:date>
    <meta:editing-duration>PT1M48S</meta:editing-duration>
    <meta:editing-cycles>2</meta:editing-cycles>
    <meta:document-statistic meta:table-count="0" meta:image-count="1" meta:object-count="0" meta:page-count="1" meta:paragraph-count="14" meta:word-count="141" meta:character-count="916" meta:non-whitespace-character-count="729"/>
  </office:meta>
</office:document-meta>
</file>