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70d30d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font-variant="normal" fo:text-transform="none" fo:color="#000000" style:font-name="Nimbus Roman No9 L" fo:font-size="12pt" fo:letter-spacing="normal" fo:font-weight="normal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84ac30" officeooo:paragraph-rsid="0084ac30" style:font-size-asian="12pt" style:font-weight-asian="normal" style:font-size-complex="12pt" style:font-weight-complex="normal"/>
    </style:style>
    <style:style style:name="P12" style:family="paragraph" style:parent-style-name="Standard" style:master-page-name="">
      <style:paragraph-properties fo:margin-left="0cm" fo:margin-right="0cm" fo:margin-top="0cm" fo:margin-bottom="0cm" loext:contextual-spacing="true" fo:text-align="justify" style:justify-single-word="false" fo:text-indent="3cm" style:auto-text-indent="false" style:page-number="auto" style:writing-mode="page"/>
      <style:text-properties style:font-name="Nimbus Roman No9 L" fo:font-size="12pt" fo:font-weight="normal" officeooo:paragraph-rsid="0075b826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861bf3" officeooo:paragraph-rsid="00861bf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43075" officeooo:paragraph-rsid="001f9bd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8ad46b" officeooo:paragraph-rsid="008ad46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style:font-name="Nimbus Roman No9 L" fo:font-size="12pt" fo:font-weight="normal" officeooo:paragraph-rsid="0075b826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407d24" officeooo:paragraph-rsid="008ad46b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9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3306c7"/>
    </style:style>
    <style:style style:name="T4" style:family="text">
      <style:text-properties officeooo:rsid="008796c8"/>
    </style:style>
    <style:style style:name="T5" style:family="text">
      <style:text-properties officeooo:rsid="008ad46b"/>
    </style:style>
    <style:style style:name="T6" style:family="text">
      <style:text-properties officeooo:rsid="008c041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PEDIDO DE PROVIDÊNCIAS Nº <text:span text:style-name="T5">4102</text:span>/20<text:span text:style-name="T3">22</text:span></text:p>
      <text:p text:style-name="P11">Reiteração do Pedido de Providências <text:span text:style-name="T5">nº</text:span> <text:s/>524/2021, que solicita <text:span text:style-name="T5">p</text:span>atrolamento e colocação de fresas de asfalto na Rua Theofilo Henn, esquina com a Rua Granada, no Bairro Roselândia.</text:p>
      <text:p text:style-name="P12"><text:span text:style-name="T2"><text:s/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7"/>
      <text:p text:style-name="P15">Reiteração do Pedido de Providências nº <text:s/>524/2021, que solicita patrolamento e colocação de fresas de asfalto na Rua Theofilo Henn, esquina com a Rua Granada, no Bairro Roselândia.</text:p>
      <text:p text:style-name="P13"/>
      <text:p text:style-name="P14"/>
      <text:p text:style-name="P16">Novo Hamburgo, <text:span text:style-name="T4">02 de dezembro de 2022.</text:span></text:p>
      <text:p text:style-name="P9"/>
      <text:p text:style-name="P10">Vereador<text:span text:style-name="T4">a Andiara Zanella</text:span></text:p>
      <text:p text:style-name="P8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8">Obs.: Redação conforme original d<text:span text:style-name="T6">a</text:span> autor<text:span text:style-name="T6">a</text:span>.</text:p>
      <text:p text:style-name="P18">/<text:span text:style-name="T5">EL</text:span></text:p>
      <text:p text:style-name="P6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4" meta:word-count="167" meta:character-count="1044" meta:non-whitespace-character-count="88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tmp/lista%20pedidos/PROTOCOLAR/PROTOCOLAR/PROTOCOLAR/PROTOCOLAR/PROTOCOLAR/tmp/.broffice.org/3/user/template/modelo-2012.ott" meta:date="2014-03-06T13:16:53"/>
  </office:meta>
</office:document-meta>
</file>