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f767d" officeooo:paragraph-rsid="0082cc07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0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2" fo:font-size="12pt" fo:font-weight="normal" officeooo:rsid="00acaf86" officeooo:paragraph-rsid="006e646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2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84b5a5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15b8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94b7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a437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d37a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2608b" style:font-size-asian="12pt" style:font-weight-asian="normal" style:font-size-complex="12pt" style:font-weight-complex="normal"/>
    </style:style>
    <style:style style:name="T20" style:family="text">
      <style:text-properties fo:font-weight="normal" style:font-name-asian="Arial" style:font-weight-asian="normal" style:font-name-complex="Arial" style:font-weight-complex="normal"/>
    </style:style>
    <style:style style:name="T2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2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6b9078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857f7e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70fad" style:font-weight-asian="normal" style:font-weight-complex="normal"/>
    </style:style>
    <style:style style:name="T27" style:family="text">
      <style:text-properties fo:font-weight="normal" officeooo:rsid="0052d4a8" style:font-weight-asian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71b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79b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82c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8591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38" style:family="text">
      <style:text-properties style:font-name="Nimbus Roman No9 L1" style:font-name-asian="Arial" style:font-name-complex="Arial"/>
    </style:style>
    <style:style style:name="T39" style:family="text">
      <style:text-properties style:font-name="Nimbus Roman No9 L1" officeooo:rsid="0091ca10" style:font-name-asian="Arial" style:font-name-complex="Arial"/>
    </style:style>
    <style:style style:name="T40" style:family="text">
      <style:text-properties style:font-name="Nimbus Roman No9 L1" officeooo:rsid="0071bb9c" style:font-name-asian="Arial" style:font-name-complex="Arial"/>
    </style:style>
    <style:style style:name="T41" style:family="text">
      <style:text-properties style:font-name="Nimbus Roman No9 L1" officeooo:rsid="0079baed" style:font-name-asian="Arial" style:font-name-complex="Arial"/>
    </style:style>
    <style:style style:name="T42" style:family="text">
      <style:text-properties style:font-name="Nimbus Roman No9 L1" officeooo:rsid="0082cc07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º </text:span><text:span text:style-name="T8">4104</text:span><text:span text:style-name="T6">/</text:span><text:span text:style-name="T4">20</text:span><text:span text:style-name="T5">2</text:span><text:span text:style-name="T7">2</text:span></text:p>
      <text:p text:style-name="P22"><text:span text:style-name="T14">Capina</text:span><text:span text:style-name="T11"> e roçada </text:span><text:span text:style-name="T12">na</text:span><text:span text:style-name="T15"> </text:span><text:span text:style-name="T19">escadaria</text:span><text:span text:style-name="T18"> da </text:span><text:span text:style-name="T17">Rua </text:span><text:span text:style-name="T19">Silveira Martins</text:span><text:span text:style-name="T13">, </text:span><text:span text:style-name="T17">e</text:span><text:span text:style-name="T19">m frente ao nº 1201</text:span><text:span text:style-name="T15">,</text:span><text:span text:style-name="T12"> no Bairro </text:span><text:span text:style-name="T17">Guarani</text:span><text:span text:style-name="T16">.</text:span></text:p>
      <text:p text:style-name="P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8"><text:span text:style-name="T14">Capina</text:span><text:span text:style-name="T11"> e roçada </text:span><text:span text:style-name="T12">na</text:span><text:span text:style-name="T15"> </text:span><text:span text:style-name="T19">escadaria</text:span><text:span text:style-name="T18"> da </text:span><text:span text:style-name="T17">Rua </text:span><text:span text:style-name="T19">Silveira Martins</text:span><text:span text:style-name="T13">, </text:span><text:span text:style-name="T17">e</text:span><text:span text:style-name="T19">m frente ao nº 1201</text:span><text:span text:style-name="T15">,</text:span><text:span text:style-name="T12"> no Bairro </text:span><text:span text:style-name="T17">Guarani</text:span><text:span text:style-name="T16">.</text:span></text:p>
      <text:p text:style-name="P19"><text:span text:style-name="T39">O </text:span><text:span text:style-name="T38">referido pedido possui protocolo junto ao executivo: </text:span><text:span text:style-name="T41">12</text:span><text:span text:style-name="T42">7249</text:span><text:span text:style-name="T38">/2</text:span><text:span text:style-name="T40">2</text:span><text:span text:style-name="T38">.</text:span></text:p>
      <text:p text:style-name="P20"><text:span text:style-name="T37">N</text:span><text:span text:style-name="T36">ovo Hamburgo,</text:span><text:span text:style-name="Fonte_20_parág._20_padrão"><text:span text:style-name="T28"> </text:span></text:span><text:span text:style-name="Fonte_20_parág._20_padrão"><text:span text:style-name="T35">0</text:span></text:span><text:span text:style-name="Fonte_20_parág._20_padrão"><text:span text:style-name="T34">2</text:span></text:span><text:span text:style-name="Fonte_20_parág._20_padrão"><text:span text:style-name="T29"> </text:span></text:span><text:span text:style-name="Fonte_20_parág._20_padrão"><text:span text:style-name="T30">de </text:span></text:span><text:span text:style-name="Fonte_20_parág._20_padrão"><text:span text:style-name="T34">deze</text:span></text:span><text:span text:style-name="Fonte_20_parág._20_padrão"><text:span text:style-name="T33">mbro</text:span></text:span><text:span text:style-name="Fonte_20_parág._20_padrão"><text:span text:style-name="T30"> </text:span></text:span><text:span text:style-name="Fonte_20_parág._20_padrão"><text:span text:style-name="T28">de 20</text:span></text:span><text:span text:style-name="Fonte_20_parág._20_padrão"><text:span text:style-name="T31">2</text:span></text:span><text:span text:style-name="Fonte_20_parág._20_padrão"><text:span text:style-name="T32">2</text:span></text:span><text:span text:style-name="Fonte_20_parág._20_padrão"><text:span text:style-name="T28">.</text:span></text:span></text:p>
      <text:p text:style-name="P9"/>
      <text:p text:style-name="P9"/>
      <text:p text:style-name="P10"><text:span text:style-name="T25">Vereador </text:span><text:span text:style-name="T26">Enio Brizo</text:span><text:span text:style-name="T27">la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6"><text:span text:style-name="T20"/></text:p>
      <text:p text:style-name="P16"><text:span text:style-name="T20">Obs.: </text:span><text:span text:style-name="T21">R</text:span><text:span text:style-name="T20">edação conforme original do autor.</text:span></text:p>
      <text:p text:style-name="P16"><text:span text:style-name="T22">/</text:span><text:span text:style-name="T24">RR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2T13:11:56.104475455</dc:date>
    <meta:print-date>2020-03-11T14:41:43.706000000</meta:print-date>
    <meta:editing-cycles>88</meta:editing-cycles>
    <meta:editing-duration>PT6H8M25S</meta:editing-duration>
    <meta:generator>LibreOffice/5.2.7.2$Linux_X86_64 LibreOffice_project/20m0$Build-2</meta:generator>
    <meta:document-statistic meta:table-count="0" meta:image-count="1" meta:object-count="0" meta:page-count="1" meta:paragraph-count="15" meta:word-count="154" meta:character-count="932" meta:non-whitespace-character-count="791"/>
  </office:meta>
</office:document-meta>
</file>