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129487c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3d9c9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23ab41" officeooo:paragraph-rsid="013b92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2" officeooo:paragraph-rsid="01145fa6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4020db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officeooo:paragraph-rsid="014020d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314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139c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13b92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officeooo:rsid="01314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font-style="normal" fo:font-weight="normal" officeooo:rsid="0139c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officeooo:rsid="013b92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style:font-name="Nimbus Roman No9 L2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2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2" fo:font-size="12pt" fo:letter-spacing="normal" fo:font-style="normal" fo:font-weight="normal" officeooo:rsid="01314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Nimbus Roman No9 L2" fo:font-size="12pt" fo:letter-spacing="normal" fo:font-style="normal" fo:font-weight="normal" officeooo:rsid="0139c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style:font-name="Nimbus Roman No9 L2" fo:font-size="12pt" fo:letter-spacing="normal" fo:font-style="normal" fo:font-weight="normal" officeooo:rsid="013b92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style:font-name="Nimbus Roman No9 L2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2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9a03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cbbb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fo:font-size="12pt" fo:letter-spacing="normal" fo:language="pt" fo:country="BR" fo:font-style="normal" fo:font-weight="normal" officeooo:rsid="013cbbb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fo:font-size="12pt" fo:letter-spacing="normal" fo:language="pt" fo:country="BR" fo:font-style="normal" fo:font-weight="normal" officeooo:rsid="0139a03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fo:font-size="12pt" fo:letter-spacing="normal" fo:language="pt" fo:country="BR" fo:font-style="normal" fo:font-weight="normal" officeooo:rsid="012a916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13cbbb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139a03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12a916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13f477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36" style:family="text">
      <style:text-properties officeooo:rsid="000d545c"/>
    </style:style>
    <style:style style:name="T37" style:family="text">
      <style:text-properties officeooo:rsid="002610f0"/>
    </style:style>
    <style:style style:name="T38" style:family="text">
      <style:text-properties officeooo:rsid="0036b6bb"/>
    </style:style>
    <style:style style:name="T39" style:family="text">
      <style:text-properties officeooo:rsid="007fc347"/>
    </style:style>
    <style:style style:name="T40" style:family="text">
      <style:text-properties officeooo:rsid="009945ca"/>
    </style:style>
    <style:style style:name="T41" style:family="text">
      <style:text-properties style:font-name="Nimbus Roman No9 L1"/>
    </style:style>
    <style:style style:name="T4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128a910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129487c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12a9169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12d24b6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12f3f40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13478d9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139cb96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13b9294" style:font-size-asian="12pt" style:font-weight-asian="normal" style:font-size-complex="12pt" style:font-weight-complex="normal"/>
    </style:style>
    <style:style style:name="T57" style:family="text">
      <style:text-properties officeooo:rsid="0123ab41"/>
    </style:style>
    <style:style style:name="T58" style:family="text">
      <style:text-properties officeooo:rsid="0128a910"/>
    </style:style>
    <style:style style:name="T59" style:family="text">
      <style:text-properties officeooo:rsid="013d816f"/>
    </style:style>
    <style:style style:name="T60" style:family="text">
      <style:text-properties fo:font-size="12pt" fo:font-weight="normal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6acd4c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13478d9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139cb96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13b9294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128a910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12a9169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12d24b6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12f3f40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129487c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0e5743e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0f384c2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121b365" style:font-size-asian="12pt" style:font-weight-asian="normal" style:font-size-complex="12pt" style:font-weight-complex="normal"/>
    </style:style>
    <style:style style:name="T75" style:family="text">
      <style:text-properties style:font-name="Nimbus Roman No9 L2"/>
    </style:style>
    <style:style style:name="T7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40">Nº 4105/</text:span>20<text:span text:style-name="T39">22</text:span></text:p>
      <text:p text:style-name="P8"><text:span text:style-name="T61">Operação tapa-buracos </text:span><text:span text:style-name="T62">na</text:span><text:span text:style-name="T63"> </text:span><text:span text:style-name="T64">Rua</text:span><text:span text:style-name="T65"> </text:span><text:span text:style-name="T66">Luxemburgo</text:span><text:span text:style-name="T67">, </text:span><text:span text:style-name="T68">e</text:span><text:span text:style-name="T69">m frente ao </text:span><text:span text:style-name="T70">nº</text:span><text:span text:style-name="T69"> </text:span><text:span text:style-name="T66">949</text:span><text:span text:style-name="T71">,</text:span><text:span text:style-name="T72"> no Bairro</text:span><text:span text:style-name="T73"> </text:span><text:span text:style-name="T66">Rincão</text:span><text:span text:style-name="T74">.</text:span></text:p>
      <text:p text:style-name="P9"><text:span text:style-name="T36">Solicita-se</text:span>, após os trâmites regimentais, <text:span text:style-name="T36">que seja enviada </text:span>cópia da presente proposição ao <text:span text:style-name="T36">Poder Executivo</text:span>, para que <text:span text:style-name="T36">realize as seguintes providências:</text:span></text:p>
      <text:p text:style-name="P10">Operação tapa-buracos <text:span text:style-name="T58">na Rua Luxemburgo, em frente ao nº 949, no Bairro Rincão.</text:span></text:p>
      <text:p text:style-name="P6"><text:span text:style-name="Fonte_20_parág._20_padrão"><text:span text:style-name="T16">R</text:span></text:span><text:span text:style-name="Fonte_20_parág._20_padrão"><text:span text:style-name="T17">essalto que possui número de protocolo: </text:span></text:span><text:span text:style-name="Fonte_20_parág._20_padrão"><text:span text:style-name="T18">1</text:span></text:span><text:span text:style-name="Fonte_20_parág._20_padrão"><text:span text:style-name="T19">2</text:span></text:span><text:span text:style-name="Fonte_20_parág._20_padrão"><text:span text:style-name="T20">7255</text:span></text:span><text:span text:style-name="Fonte_20_parág._20_padrão"><text:span text:style-name="T21">/202</text:span></text:span><text:span text:style-name="Fonte_20_parág._20_padrão"><text:span text:style-name="T22">2</text:span></text:span><text:span text:style-name="Fonte_20_parág._20_padrão"><text:span text:style-name="T21">.</text:span></text:span></text:p>
      <text:p text:style-name="P22"><text:span text:style-name="Fonte_20_parág._20_padrão"><text:span text:style-name="T21"><text:tab/> <text:s text:c="115"/></text:span></text:span></text:p>
      <text:p text:style-name="P12"><text:span text:style-name="T75">Novo Hamburgo</text:span><text:span text:style-name="T76">,</text:span><text:span text:style-name="Fonte_20_parág._20_padrão"><text:span text:style-name="T31"> </text:span></text:span><text:span text:style-name="Fonte_20_parág._20_padrão"><text:span text:style-name="T35">0</text:span></text:span><text:span text:style-name="Fonte_20_parág._20_padrão"><text:span text:style-name="T32">2</text:span></text:span><text:span text:style-name="Fonte_20_parág._20_padrão"><text:span text:style-name="T31"> de </text:span></text:span><text:span text:style-name="Fonte_20_parág._20_padrão"><text:span text:style-name="T32">dez</text:span></text:span><text:span text:style-name="Fonte_20_parág._20_padrão"><text:span text:style-name="T33">embro</text:span></text:span><text:span text:style-name="Fonte_20_parág._20_padrão"><text:span text:style-name="T34"> </text:span></text:span><text:span text:style-name="Fonte_20_parág._20_padrão"><text:span text:style-name="T31">de 2022.</text:span></text:span></text:p>
      <text:p text:style-name="P11"/>
      <text:p text:style-name="P15"><text:s text:c="28"/></text:p>
      <text:p text:style-name="P16">Vereador <text:span text:style-name="T37">Enio Brizola</text:span></text:p>
      <text:p text:style-name="P17"><text:s text:c="95"/></text:p>
      <text:p text:style-name="P13"/>
      <text:p text:style-name="P21"/>
      <text:p text:style-name="P18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20">Obs.: <text:span text:style-name="T38">R</text:span>edação conforme <text:span text:style-name="T57">o</text:span> original do autor.</text:p>
      <text:p text:style-name="P20">/<text:span text:style-name="T5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45" meta:character-count="1132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