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80e30a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74ec2c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2657a4" officeooo:paragraph-rsid="002657a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officeooo:paragraph-rsid="001d11b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rsid="000d545c" officeooo:paragraph-rsid="001d11b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7ef65e" officeooo:paragraph-rsid="0082793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fo:color="#000000" style:font-name="Nimbus Roman No9 L1" fo:font-size="12pt" officeooo:paragraph-rsid="0026fdae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1" fo:font-size="12pt" officeooo:rsid="000f20be" officeooo:paragraph-rsid="002657a4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officeooo:paragraph-rsid="0086940e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183a6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80e3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officeooo:rsid="0083c0ff" style:font-size-asian="12pt" style:font-size-complex="12pt"/>
    </style:style>
    <style:style style:name="T9" style:family="text">
      <style:text-properties fo:font-variant="normal" fo:text-transform="none" fo:font-size="12pt" fo:letter-spacing="normal" fo:font-style="normal" fo:font-weight="normal" officeooo:rsid="001b68c0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font-size="12pt" fo:letter-spacing="normal" fo:font-style="normal" fo:font-weight="normal" officeooo:rsid="007ef65e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font-size="12pt" fo:letter-spacing="normal" fo:font-style="normal" fo:font-weight="normal" officeooo:rsid="0083c0ff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font-size="12pt" fo:letter-spacing="normal" fo:font-style="normal" fo:font-weight="normal" officeooo:rsid="00852f2d" style:font-size-asian="12pt" style:font-weight-asian="normal" style:font-name-complex="Arial" style:font-size-complex="12pt" style:font-weight-complex="normal"/>
    </style:style>
    <style:style style:name="T15" style:family="text">
      <style:text-properties fo:font-variant="normal" fo:text-transform="none" fo:font-size="12pt" fo:letter-spacing="normal" fo:font-style="normal" fo:font-weight="normal" officeooo:rsid="0089b33f" style:font-size-asian="12pt" style:font-weight-asian="normal" style:font-name-complex="Arial" style:font-size-complex="12pt" style:font-weight-complex="normal"/>
    </style:style>
    <style:style style:name="T16" style:family="text">
      <style:text-properties fo:font-variant="normal" fo:text-transform="none" fo:font-size="12pt" fo:letter-spacing="normal" fo:font-style="normal" fo:font-weight="normal" officeooo:rsid="008a4c09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579798" style:font-size-asian="12pt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41f836" style:font-size-asian="12pt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font-name="Nimbus Roman No9 L1" fo:font-size="12pt" fo:letter-spacing="normal" fo:font-style="normal" fo:font-weight="normal" officeooo:rsid="0070b808" style:font-size-asian="12pt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font-name="Nimbus Roman No9 L1" fo:font-size="12pt" fo:letter-spacing="normal" fo:font-style="normal" fo:font-weight="normal" officeooo:rsid="00735055" style:font-size-asian="12pt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font-name="Nimbus Roman No9 L1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style:font-name="Nimbus Roman No9 L1" fo:font-size="12pt" fo:letter-spacing="normal" fo:font-style="normal" fo:font-weight="normal" officeooo:rsid="0045fa59" style:font-size-asian="12pt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normal" officeooo:rsid="007ca8a6" style:font-size-asian="12pt" style:font-weight-asian="normal" style:font-name-complex="Arial" style:font-size-complex="12pt" style:font-weight-complex="normal"/>
    </style:style>
    <style:style style:name="T26" style:family="text">
      <style:text-properties fo:font-variant="normal" fo:text-transform="none" fo:color="#000000" style:font-name="Nimbus Roman No9 L1" fo:font-size="12pt" fo:letter-spacing="normal" fo:font-style="normal" fo:font-weight="normal" officeooo:rsid="007dc706" style:font-size-asian="12pt" style:font-weight-asian="normal" style:font-name-complex="Arial" style:font-size-complex="12pt" style:font-weight-complex="normal"/>
    </style:style>
    <style:style style:name="T27" style:family="text">
      <style:text-properties fo:font-variant="normal" fo:text-transform="none" fo:color="#000000" style:font-name="Nimbus Roman No9 L1" fo:font-size="12pt" fo:letter-spacing="normal" fo:font-style="normal" fo:font-weight="normal" officeooo:rsid="007ef65e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font-name="Nimbus Roman No9 L1" fo:font-size="12pt" fo:letter-spacing="normal" fo:font-style="normal" fo:font-weight="normal" officeooo:rsid="00827937" style:font-size-asian="12pt" style:font-weight-asian="normal" style:font-name-complex="Arial" style:font-size-complex="12pt" style:font-weight-complex="normal"/>
    </style:style>
    <style:style style:name="T29" style:family="text">
      <style:text-properties fo:font-variant="normal" fo:text-transform="none" fo:color="#000000" style:font-name="Nimbus Roman No9 L1" fo:font-size="12pt" fo:letter-spacing="normal" fo:font-style="normal" fo:font-weight="normal" officeooo:rsid="00852f2d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style:font-name="Nimbus Roman No9 L1" fo:font-size="12pt" fo:letter-spacing="normal" fo:font-style="normal" fo:font-weight="normal" officeooo:rsid="0086940e" style:font-size-asian="12pt" style:font-weight-asian="normal" style:font-name-complex="Arial" style:font-size-complex="12pt" style:font-weight-complex="normal"/>
    </style:style>
    <style:style style:name="T31" style:family="text">
      <style:text-properties fo:font-variant="normal" fo:text-transform="none" fo:color="#000000" style:font-name="Nimbus Roman No9 L1" fo:font-size="12pt" fo:letter-spacing="normal" fo:font-style="normal" fo:font-weight="normal" officeooo:rsid="0089b33f" style:font-size-asian="12pt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000000" style:font-name="Nimbus Roman No9 L1" fo:font-size="12pt" fo:letter-spacing="normal" fo:font-style="normal" fo:font-weight="normal" officeooo:rsid="008a4c09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35" style:family="text">
      <style:text-properties fo:color="#000000" style:font-name="Nimbus Roman No9 L1" fo:font-size="12pt" fo:font-weight="normal" officeooo:rsid="002f90b2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Nimbus Roman No9 L1" fo:font-size="12pt" fo:font-weight="normal" officeooo:rsid="005e3fa4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Nimbus Roman No9 L1" fo:font-size="12pt" fo:font-weight="normal" officeooo:rsid="006183a6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40" style:family="text">
      <style:text-properties fo:color="#111111" style:font-name="Nimbus Roman No9 L1" fo:font-size="12pt" fo:font-weight="normal" officeooo:rsid="0038f6c6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1" style:family="text">
      <style:text-properties fo:color="#111111" style:font-name="Nimbus Roman No9 L1" fo:font-size="12pt" fo:font-weight="normal" officeooo:rsid="007b2843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2" style:family="text">
      <style:text-properties fo:color="#111111" style:font-name="Nimbus Roman No9 L1" fo:font-size="12pt" fo:font-weight="normal" officeooo:rsid="0088243f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/>
    </style:style>
    <style:style style:name="T43" style:family="text">
      <style:text-properties officeooo:rsid="0071bcc5"/>
    </style:style>
    <style:style style:name="T44" style:family="text">
      <style:text-properties officeooo:rsid="0083c0ff"/>
    </style:style>
    <style:style style:name="T45" style:family="text">
      <style:text-properties officeooo:rsid="0089b3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<text:span text:style-name="T43">º 4106/2022</text:span></text:p>
      <text:p text:style-name="P17"><text:span text:style-name="T17">Substituição</text:span><text:span text:style-name="T18"> </text:span><text:span text:style-name="T35">de </text:span><text:span text:style-name="T36">tampa de </text:span><text:span text:style-name="T35">boca de lobo </text:span><text:span text:style-name="T37">quebrada</text:span><text:span text:style-name="T19"> </text:span><text:span text:style-name="T25">na </text:span><text:span text:style-name="T26">Ru</text:span><text:span text:style-name="T29">a Luxemburgo, </text:span><text:span text:style-name="T32">na</text:span><text:span text:style-name="T29"> esquina com a BR</text:span><text:span text:style-name="T31">-</text:span><text:span text:style-name="T29">116</text:span><text:span text:style-name="T26">, </text:span><text:span text:style-name="T20">no </text:span><text:span text:style-name="T26">Bairro </text:span><text:span text:style-name="T29">Rincão</text:span><text:span text:style-name="T27">.</text:span></text:p>
      <text:p text:style-name="P10"><text:span text:style-name="T33"><text:tab/><text:tab/>Solicita-se</text:span><text:span text:style-name="T34">, após os trâmites regimentais, </text:span><text:span text:style-name="T33">que seja enviada </text:span><text:span text:style-name="T34">cópia da presente proposição ao </text:span><text:span text:style-name="T33">Poder Executivo</text:span><text:span text:style-name="T34">, para que </text:span><text:span text:style-name="T33">realize as seguintes providências:</text:span></text:p>
      <text:p text:style-name="P11"/>
      <text:p text:style-name="P16"><text:span text:style-name="T9"><text:tab/><text:tab/></text:span><text:span text:style-name="T13">Substituição de tampa de boca de lobo quebrada na </text:span><text:span text:style-name="T11">Ru</text:span><text:span text:style-name="T14">a Luxemburgo, </text:span><text:span text:style-name="T16">na</text:span><text:span text:style-name="T14"> esquina com a BR</text:span><text:span text:style-name="T15">-</text:span><text:span text:style-name="T14">116</text:span><text:span text:style-name="T11">, </text:span><text:span text:style-name="T10">no </text:span><text:span text:style-name="T11">Bairro </text:span><text:span text:style-name="T14">Rincão</text:span><text:span text:style-name="T12">.</text:span></text:p>
      <text:p text:style-name="P12"/>
      <text:p text:style-name="P5"><text:span text:style-name="T22">R</text:span><text:span text:style-name="T23">essalto que possui número de protocolo: </text:span><text:span text:style-name="T28">1</text:span><text:span text:style-name="T30">27254</text:span><text:span text:style-name="T24">/202</text:span><text:span text:style-name="T21">2</text:span><text:span text:style-name="T23">.</text:span></text:p>
      <text:p text:style-name="P5"><text:span text:style-name="T23"/></text:p>
      <text:p text:style-name="P6"><text:span text:style-name="T39">N</text:span><text:span text:style-name="T38">ovo Hamburgo,</text:span><text:span text:style-name="Fonte_20_parág._20_padrão"><text:span text:style-name="T40"> </text:span></text:span><text:span text:style-name="Fonte_20_parág._20_padrão"><text:span text:style-name="T41">2 de </text:span></text:span><text:span text:style-name="Fonte_20_parág._20_padrão"><text:span text:style-name="T42">dezembro</text:span></text:span><text:span text:style-name="Fonte_20_parág._20_padrão"><text:span text:style-name="T40"> de 2022.</text:span></text:span></text:p>
      <text:p text:style-name="P13"/>
      <text:p text:style-name="P13"/>
      <text:p text:style-name="P14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4">O</text:span><text:span text:style-name="T3">bs.: Redação conforme </text:span><text:span text:style-name="T8">o</text:span><text:span text:style-name="T3"> original d</text:span><text:span text:style-name="T7">o</text:span><text:span text:style-name="T3"> autor.</text:span></text:p>
      <text:p text:style-name="P8">/<text:span text:style-name="T4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7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2T13:20:57.134391395</dc:date>
    <dc:language>pt-BR</dc:language>
    <meta:editing-cycles>202</meta:editing-cycles>
    <meta:editing-duration>PT17H56M22S</meta:editing-duration>
    <meta:document-statistic meta:table-count="0" meta:image-count="1" meta:object-count="0" meta:page-count="1" meta:paragraph-count="15" meta:word-count="157" meta:character-count="967" meta:non-whitespace-character-count="8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usr/lib/openoffice/share/template/pt-BR/CMNH/timbre-doc-vazio.odt" meta:date="2010-09-01T14:48:09"/>
  </office:meta>
</office:document-meta>
</file>