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f38f9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679816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5dbbc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5f38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6f18f9" officeooo:paragraph-rsid="006f18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5efa24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officeooo:paragraph-rsid="000d545c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c725"/>
    </style:style>
    <style:style style:name="T4" style:family="text">
      <style:text-properties officeooo:rsid="0053479c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dcc2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df9e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6cd3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3479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8200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efa2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8d7f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de71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06e47a3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7867b2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6e47a3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officeooo:rsid="00c25bbe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111111" style:font-name="Nimbus Roman No 9 L" fo:font-size="12pt" fo:letter-spacing="normal" fo:font-style="normal" fo:font-weight="normal" officeooo:rsid="00c8a719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font-style="normal" fo:font-weight="normal" officeooo:rsid="00542b15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font-style="normal" fo:font-weight="normal" officeooo:rsid="006b3db7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font-style="normal" fo:font-weight="normal" officeooo:rsid="00695e7c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font-style="normal" fo:font-weight="normal" officeooo:rsid="0069bcd4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font-style="normal" fo:font-weight="normal" officeooo:rsid="006e47a3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26" style:family="text">
      <style:text-properties fo:font-variant="normal" fo:text-transform="none" fo:color="#111111" fo:font-size="12pt" fo:letter-spacing="normal" fo:font-style="normal" fo:font-weight="normal" officeooo:rsid="00c8a719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27" style:family="text">
      <style:text-properties fo:font-variant="normal" fo:text-transform="none" fo:color="#111111" fo:font-size="12pt" fo:letter-spacing="normal" fo:font-style="normal" fo:font-weight="normal" officeooo:rsid="00695e7c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28" style:family="text">
      <style:text-properties fo:font-variant="normal" fo:text-transform="none" fo:color="#111111" fo:font-size="12pt" fo:letter-spacing="normal" fo:font-style="normal" fo:font-weight="normal" officeooo:rsid="006e47a3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29" style:family="text">
      <style:text-properties fo:font-variant="normal" fo:text-transform="none" fo:color="#111111" fo:font-size="12pt" fo:letter-spacing="normal" fo:font-style="normal" fo:font-weight="normal" officeooo:rsid="0069bcd4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30" style:family="text">
      <style:text-properties fo:font-variant="normal" fo:text-transform="none" fo:color="#111111" fo:font-size="12pt" fo:letter-spacing="normal" fo:font-style="normal" fo:font-weight="normal" officeooo:rsid="00542b15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31" style:family="text">
      <style:text-properties fo:font-variant="normal" fo:text-transform="none" fo:color="#111111" fo:font-size="12pt" fo:letter-spacing="normal" fo:font-style="normal" fo:font-weight="normal" officeooo:rsid="006b3db7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32" style:family="text">
      <style:text-properties fo:font-variant="normal" fo:text-transform="none" fo:color="#111111" style:font-name="Nimbus Roman No9 L2" fo:font-size="12pt" fo:letter-spacing="normal" fo:font-style="normal" fo:font-weight="normal" officeooo:rsid="00c8a719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33" style:family="text">
      <style:text-properties fo:font-variant="normal" fo:text-transform="none" fo:color="#111111" style:font-name="Nimbus Roman No9 L2" fo:font-size="12pt" fo:letter-spacing="normal" fo:font-style="normal" fo:font-weight="normal" officeooo:rsid="00695e7c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34" style:family="text">
      <style:text-properties fo:font-variant="normal" fo:text-transform="none" fo:color="#111111" style:font-name="Nimbus Roman No9 L2" fo:font-size="12pt" fo:letter-spacing="normal" fo:font-style="normal" fo:font-weight="normal" officeooo:rsid="006e47a3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35" style:family="text">
      <style:text-properties fo:font-variant="normal" fo:text-transform="none" fo:color="#111111" style:font-name="Nimbus Roman No9 L2" fo:font-size="12pt" fo:letter-spacing="normal" fo:font-style="normal" fo:font-weight="normal" officeooo:rsid="0069bcd4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36" style:family="text">
      <style:text-properties fo:font-variant="normal" fo:text-transform="none" fo:color="#111111" style:font-name="Nimbus Roman No9 L2" fo:font-size="12pt" fo:letter-spacing="normal" fo:font-style="normal" fo:font-weight="normal" officeooo:rsid="00542b15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37" style:family="text">
      <style:text-properties fo:font-variant="normal" fo:text-transform="none" fo:color="#111111" style:font-name="Nimbus Roman No9 L2" fo:font-size="12pt" fo:letter-spacing="normal" fo:font-style="normal" fo:font-weight="normal" officeooo:rsid="006b3db7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38" style:family="text">
      <style:text-properties officeooo:rsid="006b6496"/>
    </style:style>
    <style:style style:name="T39" style:family="text">
      <style:text-properties officeooo:rsid="002df9e0"/>
    </style:style>
    <style:style style:name="T40" style:family="text">
      <style:text-properties officeooo:rsid="006f18f9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4dcc2c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2df9e0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68d7f3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5efa24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6de712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53479c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36cd31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582007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6f18f9" style:font-size-asian="12pt" style:font-weight-asian="normal" style:font-size-complex="12pt" style:font-weight-complex="normal"/>
    </style:style>
    <style:style style:name="T51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40">4107</text:span>/20<text:span text:style-name="T4">22</text:span></text:p>
      <text:p text:style-name="P8"><text:span text:style-name="T42">Revitalização </text:span><text:span text:style-name="T50">n</text:span><text:span text:style-name="T42">a p</text:span><text:span text:style-name="T43">intura d</text:span><text:span text:style-name="T44">a faixa de segurança</text:span><text:span text:style-name="T45"> </text:span><text:span text:style-name="T50">d</text:span><text:span text:style-name="T42">a </text:span><text:span text:style-name="T46">Av</text:span><text:span text:style-name="T50">enida</text:span><text:span text:style-name="T46"> Pedro Quaresma </text:span><text:span text:style-name="T50">da Silva</text:span><text:span text:style-name="T46">, esquina com a Av</text:span><text:span text:style-name="T50">enida</text:span><text:span text:style-name="T46"> Floresta</text:span><text:span text:style-name="T43">,</text:span><text:span text:style-name="T47"> </text:span><text:span text:style-name="T46">ao lado do Centro Comercial Jardim Liberato</text:span><text:span text:style-name="T43">, </text:span><text:span text:style-name="T48">no</text:span><text:span text:style-name="T43"> Bairro</text:span><text:span text:style-name="T49"> </text:span><text:span text:style-name="T44">Boa Saúde</text:span><text:span text:style-name="T43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vitalização na pintura da faixa de segurança da Avenida Pedro Quaresma da Silva, esquina com a Avenida Floresta, ao lado do Centro Comercial Jardim Liberato, no Bairro Boa Saúde.</text:p>
      <text:p text:style-name="P13"><text:span text:style-name="T17">Ressalto que possui número de protocolo: </text:span><text:span text:style-name="T18">127512</text:span><text:span text:style-name="T17">/202</text:span><text:span text:style-name="T19">2</text:span><text:span text:style-name="T17">.</text:span></text:p>
      <text:p text:style-name="P10"/>
      <text:p text:style-name="P6"><text:span text:style-name="T51">Novo Hamburgo,</text:span><text:span text:style-name="Strong_20_Emphasis"><text:span text:style-name="T32"> </text:span></text:span><text:span text:style-name="Strong_20_Emphasis"><text:span text:style-name="T33">2</text:span></text:span><text:span text:style-name="Strong_20_Emphasis"><text:span text:style-name="T32"> de </text:span></text:span><text:span text:style-name="Strong_20_Emphasis"><text:span text:style-name="T34">dez</text:span></text:span><text:span text:style-name="Strong_20_Emphasis"><text:span text:style-name="T35">embro </text:span></text:span><text:span text:style-name="Strong_20_Emphasis"><text:span text:style-name="T32">de 20</text:span></text:span><text:span text:style-name="Strong_20_Emphasis"><text:span text:style-name="T36">2</text:span></text:span><text:span text:style-name="Strong_20_Emphasis"><text:span text:style-name="T37">2</text:span></text:span><text:span text:style-name="Strong_20_Emphasis"><text:span text:style-name="T32">.</text:span></text:span></text:p>
      <text:p text:style-name="P11"/>
      <text:p text:style-name="P14"><text:span text:style-name="T41">Vereador </text:span><text:span text:style-name="T45">Enio Brizo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3">R</text:span>edação conforme <text:span text:style-name="T38">o</text:span> original do autor.</text:p>
      <text:p text:style-name="P15">/<text:span text:style-name="T4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8T15:07:13.995219810</meta:print-date>
    <meta:document-statistic meta:table-count="0" meta:image-count="1" meta:object-count="0" meta:page-count="1" meta:paragraph-count="15" meta:word-count="177" meta:character-count="1089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