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rsid="00b674e9" officeooo:paragraph-rsid="00b081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6836f4" officeooo:paragraph-rsid="00a8bf5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officeooo:paragraph-rsid="00b081f7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c04c9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04c9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6995f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cd9a2" officeooo:paragraph-rsid="00c04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3df76" officeooo:paragraph-rsid="00b708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3df76" officeooo:paragraph-rsid="00bcd9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b708b1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style:font-name="Nimbus Roman No9 L1" fo:font-size="12pt" fo:language="pt" fo:country="BR" officeooo:paragraph-rsid="00c04c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2f92f88" officeooo:paragraph-rsid="00c04c98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b0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82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cd9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7d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04c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ce7e5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7d6a1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7d6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2ce7e5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0f5402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92f88" style:text-blinking="false" fo:background-color="transparent" loext:char-shading-value="0" style:font-weight-asian="normal" style:font-weight-complex="normal"/>
    </style:style>
    <style:style style:name="T19" style:family="text">
      <style:text-properties officeooo:rsid="003e9eac"/>
    </style:style>
    <style:style style:name="T20" style:family="text">
      <style:text-properties officeooo:rsid="002f83b0"/>
    </style:style>
    <style:style style:name="T21" style:family="text">
      <style:text-properties officeooo:rsid="00c04c98"/>
    </style:style>
    <style:style style:name="T22" style:family="text">
      <style:text-properties officeooo:rsid="00c21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1">1900</text:span>/<text:span text:style-name="T10">2022</text:span></text:p>
      <text:p text:style-name="P14"><text:span text:style-name="T9">I</text:span><text:span text:style-name="T2">nformações ao </text:span><text:span text:style-name="T3">E</text:span><text:span text:style-name="T2">xecutivo </text:span><text:span text:style-name="T3">M</text:span><text:span text:style-name="T2">unicipal </text:span><text:span text:style-name="T4">sobre </text:span><text:span text:style-name="T5">o recolhimento de galhos na cidade de Novo Hamburgo.</text:span></text:p>
      <text:p text:style-name="P19"><text:span text:style-name="T15">Requer-se, após os trâmites regimentais, que seja enviada cópia do presente requerimento </text:span><text:span text:style-name="T16">ao Executivo de Novo Hamburgo</text:span><text:span text:style-name="T17"> </text:span><text:span text:style-name="T18">para que informe:</text:span></text:p>
      <text:p text:style-name="P20"/>
      <text:p text:style-name="P15">1) O município tem uma programação de bairros para recolhimento de galhos?</text:p>
      <text:p text:style-name="P15"/>
      <text:p text:style-name="P15"><text:s/>Visto que os protocolos para esta solicitação estão <text:span text:style-name="T21">com</text:span> uma fila de espera muito grande neste período de podas na cidade, se acumula<text:span text:style-name="T21">m</text:span> galhos na passagem de pedestres, ocasionando acidentes, forçando os pedestres e as crianças a usar a via para transitar na cidade.</text:p>
      <text:p text:style-name="P17"/>
      <text:p text:style-name="P16"/>
      <text:p text:style-name="P18"><text:span text:style-name="T7">Novo Hamburgo, </text:span><text:span text:style-name="T5">0</text:span><text:span text:style-name="T8">2</text:span><text:span text:style-name="T7"> de </text:span><text:span text:style-name="T5">dezembro</text:span><text:span text:style-name="T7"> de 20</text:span><text:span text:style-name="T6">2</text:span><text:span text:style-name="T3">2</text:span><text:span text:style-name="T7">.</text:span></text:p>
      <text:p text:style-name="P9"/>
      <text:p text:style-name="P8"><text:span text:style-name="Fonte_20_parág._20_padrão"><text:span text:style-name="T14"/></text:span></text:p>
      <text:p text:style-name="P10"><text:span text:style-name="Fonte_20_parág._20_padrão"><text:span text:style-name="T11">Vereador</text:span></text:span><text:span text:style-name="Fonte_20_parág._20_padrão"><text:span text:style-name="T12">a Andiara Zanella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/></text:span></text:p>
      <text:p text:style-name="P13">Obs.: <text:span text:style-name="T19">R</text:span>edação conforme <text:span text:style-name="T20">o</text:span> original d<text:span text:style-name="T22">a</text:span> autor<text:span text:style-name="T22">a</text:span>.</text:p>
      <text:p text:style-name="P13">/<text:span text:style-name="T21">EL</text:span></text:p>
      <text:p text:style-name="P11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4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7-12T11:24:41.053000000</meta:print-date>
    <meta:document-statistic meta:table-count="0" meta:image-count="1" meta:object-count="0" meta:page-count="1" meta:paragraph-count="15" meta:word-count="179" meta:character-count="1091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