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851a6" officeooo:paragraph-rsid="004851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bb40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46a0e3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 No9 L" fo:font-size="12pt" officeooo:paragraph-rsid="0046a0e3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 No9 L" fo:font-size="12pt" officeooo:paragraph-rsid="0049c9d2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46a0e3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46a0e3" officeooo:paragraph-rsid="0046a0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a2d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984a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f5c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cbb4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1f7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6a0e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03f5c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6a0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c617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ed7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7f6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e0d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b19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a96a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b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style="normal" fo:font-weight="normal" officeooo:rsid="0026dea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03f5c3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46a0e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041f78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fo:font-weight="normal" officeooo:rsid="0049c9d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fo:color="#000000" fo:language="pt" fo:country="BR" fo:font-style="normal" fo:font-weight="normal" officeooo:rsid="0026dea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fo:language="pt" fo:country="BR" fo:font-style="normal" fo:font-weight="normal" officeooo:rsid="003f5c3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fo:language="pt" fo:country="BR" fo:font-style="normal" fo:font-weight="normal" officeooo:rsid="0041f78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34" style:family="text">
      <style:text-properties officeooo:rsid="002cb89a"/>
    </style:style>
    <style:style style:name="T35" style:family="text">
      <style:text-properties officeooo:rsid="003cbb40"/>
    </style:style>
    <style:style style:name="T36" style:family="text">
      <style:text-properties officeooo:rsid="0046a0e3"/>
    </style:style>
    <style:style style:name="T37" style:family="text">
      <style:text-properties officeooo:rsid="00028c91" style:font-name-complex="Arial"/>
    </style:style>
    <style:style style:name="T38" style:family="text">
      <style:text-properties officeooo:rsid="007ab1cf" style:font-name-complex="Arial"/>
    </style:style>
    <style:style style:name="T39" style:family="text">
      <style:text-properties officeooo:rsid="0049c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9">1901</text:span>/20<text:span text:style-name="T35">22</text:span></text:p>
      <text:p text:style-name="P10"/>
      <text:p text:style-name="P10"/>
      <text:p text:style-name="P9"/>
      <text:p text:style-name="P16"><text:span text:style-name="T3">V</text:span><text:span text:style-name="T2">oto de </text:span><text:span text:style-name="T3">C</text:span><text:span text:style-name="T2">ongratulações </text:span><text:span text:style-name="T4">à</text:span><text:span text:style-name="T5"> </text:span><text:span text:style-name="T10">Açaí &amp; Cia</text:span><text:span text:style-name="T6"> pela </text:span><text:span text:style-name="T9">r</text:span><text:span text:style-name="T6">einauguração.</text:span></text:p>
      <text:p text:style-name="P15"/>
      <text:p text:style-name="P7"/>
      <text:p text:style-name="P17"/>
      <text:p text:style-name="P21"><text:span text:style-name="T37">Considerando ess</text:span><text:span text:style-name="T38">e estabelecimento comercial</text:span><text:span text:style-name="T37"> tem </text:span><text:span text:style-name="T38">se tornado referência atendimento e </text:span><text:span text:style-name="T37">serviços prestados a comunidade do Bairro Canudos.</text:span></text:p>
      <text:p text:style-name="P24"/>
      <text:p text:style-name="P21"><text:span text:style-name="T12">Considerando </text:span><text:span text:style-name="T11">a excelência </text:span><text:span text:style-name="T13">e qualidade</text:span><text:span text:style-name="T11">, atendiment</text:span><text:span text:style-name="T13">o ótimo, diversidade de sabores como açaí, sorvetes e picolés. </text:span></text:p>
      <text:p text:style-name="P25"/>
      <text:p text:style-name="P22"><text:span text:style-name="T13">Considerando</text:span><text:span text:style-name="T14"> </text:span><text:span text:style-name="T15">à</text:span><text:span text:style-name="T16"> importância </text:span><text:span text:style-name="T17">do trabalho de sua equipe, que </text:span><text:span text:style-name="T18">c</text:span><text:span text:style-name="T19">onta com</text:span><text:span text:style-name="T17"> profissionais qualificados,</text:span><text:span text:style-name="T20"> </text:span><text:span text:style-name="T19">se perpetuando no mercado,</text:span><text:span text:style-name="T17"> merecem o nosso reconhecimento e destaque.</text:span></text:p>
      <text:p text:style-name="P23"><text:span text:style-name="T32">D</text:span><text:span text:style-name="T33">essa forma, requer-se que seja </text:span><text:span text:style-name="T29">consignado em Ata Voto de Congratulações </text:span><text:span text:style-name="T31">à</text:span><text:span text:style-name="T30"> </text:span><text:span text:style-name="T26">Açaí &amp; Cia</text:span><text:span text:style-name="T25"> pela </text:span><text:span text:style-name="T27">r</text:span><text:span text:style-name="T25">einauguração</text:span><text:span text:style-name="T23"> </text:span><text:span text:style-name="T24">e </text:span><text:span text:style-name="T23">seja oficiado </text:span><text:span text:style-name="T28">à </text:span><text:span text:style-name="T23">homenagead</text:span><text:span text:style-name="T28">a</text:span><text:span text:style-name="T23">, com as congratulações em nome desta Casa Legislativa.</text:span></text:p>
      <text:p text:style-name="P23"><text:span text:style-name="T23"/></text:p>
      <text:p text:style-name="P23"><text:span text:style-name="T23"/></text:p>
      <text:p text:style-name="P23"><text:span text:style-name="T21">Novo Hamburgo,</text:span><text:span text:style-name="T22"> </text:span><text:span text:style-name="T13">02 de dezembro 2022.</text:span></text:p>
      <text:list xml:id="list6646110375255893151" text:style-name="L1">
        <text:list-header>
          <text:p text:style-name="P20"/>
        </text:list-header>
      </text:list>
      <text:list xml:id="list8256245624975067096" text:style-name="L2">
        <text:list-header>
          <text:p text:style-name="P19"/>
        </text:list-header>
      </text:list>
      <text:p text:style-name="P11">Vereador <text:s/><text:span text:style-name="T36">Darlan Oliveira</text:span></text:p>
      <text:p text:style-name="P12"/>
      <text:p text:style-name="P12"/>
      <text:p text:style-name="P12"/>
      <text:p text:style-name="P12"/>
      <text:p text:style-name="P13"/>
      <text:p text:style-name="P18"/>
      <text:p text:style-name="P13"/>
      <text:p text:style-name="P13"/>
      <text:p text:style-name="P13"/>
      <text:p text:style-name="P13"/>
      <text:p text:style-name="P14"/>
      <text:p text:style-name="P14"/>
      <text:p text:style-name="P13"/>
      <text:p text:style-name="P13">Obs.: Redação conforme original do autor.</text:p>
      <text:p text:style-name="P8">/<text:span text:style-name="T3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18T10:14:03.7975640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72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