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2bce7ea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6" style:family="paragraph" style:parent-style-name="Standard" style:list-style-name="L1">
      <style:paragraph-properties fo:margin-top="0cm" fo:margin-bottom="0cm" loext:contextual-spacing="true" fo:text-align="justify" style:justify-single-word="false" style:writing-mode="page"/>
      <style:text-properties officeooo:paragraph-rsid="02d692ae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d9a07b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2bfad85" officeooo:paragraph-rsid="02d1f76f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c69224" officeooo:paragraph-rsid="02d1f7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c1db1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d36c2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d8c3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d9a07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d1f76f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d36c2e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d692ae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8c3ce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9a07b" style:language-asian="pt" style:country-asian="BR" style:language-complex="pt" style:country-complex="BR"/>
    </style:style>
    <style:style style:name="T19" style:family="text">
      <style:text-properties officeooo:rsid="000d545c"/>
    </style:style>
    <style:style style:name="T20" style:family="text">
      <style:text-properties officeooo:rsid="0090cc25"/>
    </style:style>
    <style:style style:name="T21" style:family="text">
      <style:text-properties officeooo:rsid="02c5e6b3"/>
    </style:style>
    <style:style style:name="T22" style:family="text">
      <style:text-properties officeooo:rsid="02c69224"/>
    </style:style>
    <style:style style:name="T23" style:family="text">
      <style:text-properties officeooo:rsid="02d1c20b"/>
    </style:style>
    <style:style style:name="T24" style:family="text">
      <style:text-properties officeooo:rsid="02d8c3ce"/>
    </style:style>
    <style:style style:name="T25" style:family="text">
      <style:text-properties officeooo:rsid="02d9a0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<text:span text:style-name="T25">Nº 4114/2022</text:span></text:p>
      <text:p text:style-name="P9"/>
      <text:list xml:id="list2437208818984504412" text:style-name="L1">
        <text:list-header>
          <text:p text:style-name="P15"/>
          <text:p text:style-name="P16"><text:span text:style-name="T11">T</text:span><text:span text:style-name="T9">roca de </text:span><text:span text:style-name="T17">tubulação</text:span><text:span text:style-name="T9"> </text:span><text:span text:style-name="T10">na </text:span><text:span text:style-name="T13">R</text:span><text:span text:style-name="T12">ua </text:span><text:span text:style-name="T17">Bruno Werner Sto</text:span><text:span text:style-name="T18">r</text:span><text:span text:style-name="T17">ck</text:span><text:span text:style-name="T15">, esquina </text:span><text:span text:style-name="T16">com a Rua</text:span><text:span text:style-name="T15"> </text:span><text:span text:style-name="T17">Darci Venturini</text:span><text:span text:style-name="T15">,</text:span><text:span text:style-name="T12"> no </text:span><text:span text:style-name="T13">B</text:span><text:span text:style-name="T12">airro </text:span><text:span text:style-name="T14">Canudos</text:span><text:span text:style-name="T12">.</text:span></text:p>
        </text:list-header>
      </text:list>
      <text:p text:style-name="P10"/>
      <text:p text:style-name="P7"/>
      <text:p text:style-name="P6"><text:span text:style-name="T19">Solicita-se</text:span>, após os trâmites regimentais, <text:span text:style-name="T19">que seja enviada </text:span>cópia da presente <text:s text:c="2"/>proposição ao <text:span text:style-name="T19">Poder Executivo</text:span>, para que <text:span text:style-name="T19">realize as seguintes providências:</text:span></text:p>
      <text:list xml:id="list155359247000343" text:continue-numbering="true" text:style-name="L1">
        <text:list-header>
          <text:p text:style-name="P17"><text:span text:style-name="T4"><text:s text:c="21"/></text:span><text:span text:style-name="T8">Troca de tubulação na Rua Bruno Werner Storck, esquina com a Rua Darci Venturini, no Bairro Canudos.</text:span></text:p>
          <text:p text:style-name="P18"><text:span text:style-name="T3"><text:s text:c="15"/></text:span><text:span text:style-name="T5"><text:s text:c="8"/></text:span><text:span text:style-name="T3">Moradores do local </text:span><text:span text:style-name="T6">pedem a troca d</text:span><text:span text:style-name="T7">e tubulação</text:span><text:span text:style-name="T6">, </text:span><text:span text:style-name="T7">devido à chuva de ontem houve alagamento e pedidos para que a tubulação fosse substituída por uma mais larga.</text:span></text:p>
          <text:p text:style-name="P19"/>
        </text:list-header>
      </text:list>
      <text:p text:style-name="P5">Novo Hamburgo, <text:span text:style-name="T24">05 de dezembro</text:span> de 20<text:span text:style-name="T22">22</text:span>.</text:p>
      <text:p text:style-name="P11">Vereador <text:span text:style-name="T23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20">Obs.: </text:span>Redação conforme original <text:span text:style-name="T21">do</text:span> autor.</text:p>
      <text:p text:style-name="P14">/<text:span text:style-name="T2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5T15:53:58.506151114</dc:date>
    <dc:language>pt-BR</dc:language>
    <meta:editing-cycles>165</meta:editing-cycles>
    <meta:editing-duration>PT14H41M34S</meta:editing-duration>
    <meta:print-date>2020-05-26T14:15:57.289999351</meta:print-date>
    <dc:creator>Jean Klauck</dc:creator>
    <meta:document-statistic meta:table-count="0" meta:image-count="1" meta:object-count="0" meta:page-count="1" meta:paragraph-count="15" meta:word-count="172" meta:character-count="1079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