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ef63" officeooo:paragraph-rsid="0034ef6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ef63" officeooo:paragraph-rsid="0034ef6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39e11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39e11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c0179" officeooo:paragraph-rsid="0039e1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db8db" officeooo:paragraph-rsid="003db8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1fdf44"/>
    </style:style>
    <style:style style:name="T5" style:family="text">
      <style:text-properties officeooo:rsid="002a8bc1"/>
    </style:style>
    <style:style style:name="T6" style:family="text">
      <style:text-properties officeooo:rsid="002c0179"/>
    </style:style>
    <style:style style:name="T7" style:family="text">
      <style:text-properties officeooo:rsid="003c1463"/>
    </style:style>
    <style:style style:name="T8" style:family="text">
      <style:text-properties officeooo:rsid="003db8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8">4127</text:span>/20<text:span text:style-name="T5">22</text:span></text:p>
      <text:list xml:id="list1203737648479593183" text:style-name="L1">
        <text:list-header>
          <text:p text:style-name="P12"><text:span text:style-name="T4">R</text:span>evitalização <text:span text:style-name="T6">da placa “PARE” na esquina das Ruas Castro Alves e Vinte e Cinco de Julho, no Bairro Rio Branco.</text:span></text:p>
        </text:list-header>
      </text:list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8">Revitalização da placa “PARE” na esquina das Ruas Castro Alves e Vinte e Cinco de Julho, no Bairro Rio Branco.</text:p>
      <text:p text:style-name="P16"/>
      <text:p text:style-name="P17">Na certeza de contar com vossa especial atenção, desde já, afirmo nesta oportunidade meus protestos de elevada estima e consideração.</text:p>
      <text:p text:style-name="P17"/>
      <text:p text:style-name="P17"/>
      <text:p text:style-name="P15">Novo Hamburgo, <text:span text:style-name="T7">06 de dezembro de 2022.</text:span></text:p>
      <text:p text:style-name="P9"/>
      <text:p text:style-name="P9"/>
      <text:p text:style-name="P9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8">M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3T10:05:33.926000000</meta:print-date>
    <meta:document-statistic meta:table-count="0" meta:image-count="1" meta:object-count="0" meta:page-count="1" meta:paragraph-count="15" meta:word-count="172" meta:character-count="1033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tmp/.broffice.org/3/user/template/modelo-2012.ott" meta:date="2014-03-06T13:16:53"/>
  </office:meta>
</office:document-meta>
</file>