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bd93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bd9368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bd936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08249" officeooo:paragraph-rsid="00c0824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30fc9" officeooo:paragraph-rsid="00c30f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93901"/>
    </style:style>
    <style:style style:name="T9" style:family="text">
      <style:text-properties officeooo:rsid="00bd9368"/>
    </style:style>
    <style:style style:name="T10" style:family="text">
      <style:text-properties officeooo:rsid="00c08249"/>
    </style:style>
    <style:style style:name="T11" style:family="text">
      <style:text-properties officeooo:rsid="00c18f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4128</text:span>/20<text:span text:style-name="T3">22</text:span></text:p>
      <text:p text:style-name="P12">Revitalização da pintura da faixa de segurança na<text:span text:style-name="T8"> esquina das Ruas Pedro Quaresma da Silva e Ildefonso Torres Garcia, </text:span>no Bairro <text:span text:style-name="T10">Boa Saúde</text:span>.</text:p>
      <text:p text:style-name="P13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8"/>
      <text:p text:style-name="P20">Revitalização da pintura da faixa de segurança na esquina das Ruas Pedro Quaresma da Silva e Ildefonso Torres Garcia, no Bairro Boa Saúde.</text:p>
      <text:p text:style-name="P19"/>
      <text:p text:style-name="P14"><text:span text:style-name="T4">Na </text:span><text:span text:style-name="T5">certeza de contar com vossa especial atenção, desde já, afirmo nesta oportunidade meus protestos de elevada estima e consideração.</text:span></text:p>
      <text:p text:style-name="P16"/>
      <text:p text:style-name="P16"/>
      <text:p text:style-name="P15">Novo Hamburgo, <text:span text:style-name="T9">06 de dezembro de 2022.</text:span></text:p>
      <text:p text:style-name="P10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.: Redação conforme o original do autor.</text:p>
      <text:p text:style-name="P9">/<text:span text:style-name="T11">MS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12-06T15:45:11.131048853</meta:print-date>
    <meta:document-statistic meta:table-count="0" meta:image-count="1" meta:object-count="0" meta:page-count="2" meta:paragraph-count="15" meta:word-count="178" meta:character-count="108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