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3ba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d0f4e" officeooo:paragraph-rsid="003d0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a8bc1"/>
    </style:style>
    <style:style style:name="T6" style:family="text">
      <style:text-properties officeooo:rsid="002c0179"/>
    </style:style>
    <style:style style:name="T7" style:family="text">
      <style:text-properties officeooo:rsid="0039c519"/>
    </style:style>
    <style:style style:name="T8" style:family="text">
      <style:text-properties officeooo:rsid="003ba7f0"/>
    </style:style>
    <style:style style:name="T9" style:family="text">
      <style:text-properties officeooo:rsid="003e4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9">4131</text:span>/20<text:span text:style-name="T5">22</text:span></text:p>
      <text:list xml:id="list1630954703243905843" text:style-name="L1">
        <text:list-header>
          <text:p text:style-name="P11"><text:span text:style-name="T4">R</text:span>evitalização <text:span text:style-name="T6">da placa de sinalização de ônibus na Estrada Presidente Lucena, próximo ao nº 4201, no Bairro Primavera.</text:span></text:p>
        </text:list-header>
      </text:list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3">Revitalização da placa de sinalização de Ônibus na Estrada Presidente Lucena, próximo ao nº 4201, no Bairro Primavera.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5">Novo Hamburgo, <text:span text:style-name="T9">06 de dezem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<text:span text:style-name="T9">o </text:span>original do autor.</text:p>
      <text:p text:style-name="P6">/<text:span text:style-name="T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68" meta:character-count="1049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