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27fbcea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81882a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28c0096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89a544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8c0096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28c0096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fcff98" officeooo:paragraph-rsid="0289a5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c00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8612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89a5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8c00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777b1d"/>
    </style:style>
    <style:style style:name="T30" style:family="text">
      <style:text-properties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25ff9f4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289a544" style:font-size-asian="10.5pt" style:font-weight-asian="normal" style:font-size-complex="12pt" style:font-weight-complex="normal"/>
    </style:style>
    <style:style style:name="T36" style:family="text">
      <style:text-properties officeooo:rsid="028c00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36">1909</text:span>/20<text:span text:style-name="T29">22</text:span></text:p>
      <text:p text:style-name="P15"/>
      <text:p text:style-name="P15"/>
      <text:p text:style-name="P14"/>
      <text:p text:style-name="P19"><text:span text:style-name="T2">Voto de Congratulações </text:span><text:span text:style-name="T6">à</text:span><text:span text:style-name="T7"> Pollibox Indústria de Adesivos Ltda.</text:span><text:span text:style-name="T8"> </text:span><text:span text:style-name="T9">pela passagem do</text:span><text:span text:style-name="T10">s</text:span><text:span text:style-name="T9"> seu</text:span><text:span text:style-name="T10">s</text:span><text:span text:style-name="T9"> </text:span><text:span text:style-name="T26">5</text:span><text:span text:style-name="T11"> </text:span><text:span text:style-name="T9">ano</text:span><text:span text:style-name="T10">s</text:span><text:span text:style-name="T9"> </text:span><text:span text:style-name="T12">de</text:span><text:span text:style-name="T9"> fundação</text:span><text:span text:style-name="T2">. </text:span></text:p>
      <text:p text:style-name="P20"><text:s/></text:p>
      <text:p text:style-name="P20"/>
      <text:p text:style-name="P21"/>
      <text:p text:style-name="P22"><text:span text:style-name="T3">Considerando a importância </text:span><text:span text:style-name="T4">reconhecida</text:span><text:span text:style-name="T3"> </text:span><text:span text:style-name="T27">da</text:span><text:span text:style-name="T3"> </text:span><text:span text:style-name="T5">empresa</text:span><text:span text:style-name="T3"> que ora se homenageia.</text:span></text:p>
      <text:p text:style-name="P24"/>
      <text:p text:style-name="P26"><text:span text:style-name="T3">Considerando </text:span><text:span text:style-name="T13">a passagem d</text:span><text:span text:style-name="T10">os</text:span><text:span text:style-name="T13"> </text:span><text:span text:style-name="T26">5</text:span><text:span text:style-name="T14"> </text:span><text:span text:style-name="T13">ano</text:span><text:span text:style-name="T10">s</text:span><text:span text:style-name="T13"> d</text:span><text:span text:style-name="T15">a </text:span><text:span text:style-name="T8">Pollibox Indústria de Adesivos Ltda</text:span><text:span text:style-name="T16">.</text:span></text:p>
      <text:p text:style-name="P25"/>
      <text:p text:style-name="P27"><text:span text:style-name="T17">Considerando mais um ano de lutas e vitórias, desejo parabéns a todos os integrantes d</text:span><text:span text:style-name="T18">a</text:span><text:span text:style-name="T17"> </text:span><text:span text:style-name="T7">Pollibox Indústria de Adesivos Ltda.</text:span><text:span text:style-name="T8"> </text:span><text:span text:style-name="T17">pelo excelente trabalho, dedicação e competência à frente desta importante empresa, </text:span><text:span text:style-name="T26">que vem crescendo a cada ano e demonstra estar entre as primeiras em seu segmento.</text:span><text:span text:style-name="T17"> </text:span></text:p>
      <text:p text:style-name="P29"/>
      <text:p text:style-name="P23"><text:span text:style-name="T28">Dessa forma, requer-se que seja </text:span><text:span text:style-name="T19">consignado em Ata Voto de Congratulações</text:span><text:span text:style-name="T9"> </text:span><text:span text:style-name="T6">à</text:span><text:span text:style-name="T8"> Pollibox Indústria de Adesivos Ltda.</text:span><text:span text:style-name="T7"> </text:span><text:span text:style-name="T20">e</text:span><text:span text:style-name="T21"> </text:span><text:span text:style-name="T19">s</text:span><text:span text:style-name="T22">eja oficiad</text:span><text:span text:style-name="T23">o</text:span><text:span text:style-name="T22"> </text:span><text:span text:style-name="T15">à</text:span><text:span text:style-name="T22"> homenagead</text:span><text:span text:style-name="T24">a</text:span><text:span text:style-name="T25">,</text:span><text:span text:style-name="T22"> com as congratulações em nome desta Casa Legislativa.</text:span></text:p>
      <text:p text:style-name="P30"/>
      <text:p text:style-name="P30"/>
      <text:p text:style-name="P28"><text:span text:style-name="T30">Novo Hamburgo, </text:span><text:span text:style-name="T35">06</text:span><text:span text:style-name="T31"> de </text:span><text:span text:style-name="T32">dezembro</text:span><text:span text:style-name="T30"> de 20</text:span><text:span text:style-name="T33">2</text:span><text:span text:style-name="T35">2</text:span><text:span text:style-name="T30">.</text:span></text:p>
      <text:p text:style-name="P16"/>
      <text:list xml:id="list7817858639532287551" text:style-name="L1">
        <text:list-header>
          <text:p text:style-name="P31"/>
        </text:list-header>
      </text:list>
      <text:p text:style-name="P7"/>
      <text:p text:style-name="P10"><text:span text:style-name="T34">Vereador </text:span><text:span text:style-name="T35">Darlan Oliveira</text:span></text:p>
      <text:p text:style-name="P8"/>
      <text:p text:style-name="P13"/>
      <text:p text:style-name="P11"/>
      <text:p text:style-name="P12"/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7">/<text:span text:style-name="T3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203" meta:character-count="1259" meta:non-whitespace-character-count="10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ana-santos0/PROTOCOLADOS/AppData/Local/Temp/usr/lib/openoffice/share/template/pt-BR/CMNH/ped-provid.odt" meta:date="2010-09-29T13:22:32"/>
  </office:meta>
</office:document-meta>
</file>