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db1962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officeooo:paragraph-rsid="01deb50c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3f7d3e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26bee36" officeooo:paragraph-rsid="026bee36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bee36" officeooo:paragraph-rsid="0270f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bee36" officeooo:paragraph-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de168" officeooo:paragraph-rsid="026d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6de168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273a6a8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officeooo:paragraph-rsid="0273a6a8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2cd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2363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2611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fo:font-size="12pt" fo:language="pt" fo:country="BR" fo:font-weight="normal" officeooo:rsid="026d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0f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70f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1" fo:font-size="12pt" fo:language="pt" fo:country="BR" fo:font-weight="normal" officeooo:rsid="026d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1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521cd8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2523f5d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26de168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270f4a5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de29e5" style:font-size-asian="10.5pt" style:font-weight-asian="normal" style:font-size-complex="12pt" style:font-weight-complex="normal"/>
    </style:style>
    <style:style style:name="T57" style:family="text">
      <style:text-properties officeooo:rsid="02369bea"/>
    </style:style>
    <style:style style:name="T58" style:family="text">
      <style:text-properties officeooo:rsid="0258b60b"/>
    </style:style>
    <style:style style:name="T59" style:family="text">
      <style:text-properties officeooo:rsid="026de168"/>
    </style:style>
    <style:style style:name="T60" style:family="text">
      <style:text-properties officeooo:rsid="0270f4a5"/>
    </style:style>
    <style:style style:name="T61" style:family="text">
      <style:text-properties officeooo:rsid="0273a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1">1914</text:span>/20<text:span text:style-name="T46">22</text:span></text:p>
      <text:p text:style-name="P11"/>
      <text:p text:style-name="P11"/>
      <text:p text:style-name="P10"/>
      <text:p text:style-name="P18"><text:span text:style-name="T2">Voto de Congratulações </text:span><text:span text:style-name="T3">à </text:span><text:span text:style-name="T26">Panitz Extintores</text:span><text:span text:style-name="T23"> </text:span><text:span text:style-name="T5">pela passagem dos seus </text:span><text:span text:style-name="T25">44</text:span><text:span text:style-name="T21"> </text:span><text:span text:style-name="T5">anos </text:span><text:span text:style-name="T6">de</text:span><text:span text:style-name="T5"> fundação</text:span><text:span text:style-name="T2">. </text:span></text:p>
      <text:p text:style-name="P17"><text:s/></text:p>
      <text:p text:style-name="P14"/>
      <text:p text:style-name="P19"/>
      <text:p text:style-name="P21"><text:span text:style-name="T7">Considerando </text:span><text:span text:style-name="T17">que</text:span><text:span text:style-name="T16"> </text:span><text:span text:style-name="T25">a</text:span><text:span text:style-name="T24"> </text:span><text:span text:style-name="T26">Panitz Extintores</text:span><text:span text:style-name="T22"> </text:span><text:span text:style-name="T19">está completando </text:span><text:span text:style-name="T26">mais um ano em sua</text:span><text:span text:style-name="T19"> história</text:span><text:span text:style-name="T20">. </text:span></text:p>
      <text:p text:style-name="P21"><text:span text:style-name="T20"/></text:p>
      <text:p text:style-name="P23">Esta empresa que <text:span text:style-name="T60">por anos </text:span>se dedica a prestar a segurança <text:span text:style-name="T60">e bem-estar aos </text:span>seus clientes, prezando pela proteção à vida. Destaca-se em nossa cidade pelos serviços prestados com tanto empenho.</text:p>
      <text:p text:style-name="P24"/>
      <text:p text:style-name="P22"><text:span text:style-name="T2"><text:s/>Inclusive, cumpre ressaltar que atualmente est</text:span><text:span text:style-name="T28">a</text:span><text:span text:style-name="T2"> empresa já é reconhecida nacionalmente por atender com profissionalismo e maestria </text:span><text:span text:style-name="T27">na área de Solução em Prevenção e Combate a Incêndios</text:span><text:span text:style-name="T2">. </text:span></text:p>
      <text:p text:style-name="P24"/>
      <text:p text:style-name="P26"><text:span text:style-name="T29">Parabenizo</text:span><text:span text:style-name="T30"> a Panitz Extintores por capacitar seus funcionários e assim obter um excelente resultado </text:span><text:span text:style-name="T29">oferecendo</text:span><text:span text:style-name="T30"> cada vez mais um serviço de qualidade.</text:span></text:p>
      <text:p text:style-name="P25"/>
      <text:p text:style-name="P28"><text:span text:style-name="T45">Dessa forma, requer-se que seja </text:span><text:span text:style-name="T31">consignado em Ata Voto de Congratulações</text:span><text:span text:style-name="T32"> </text:span><text:span text:style-name="T33">à</text:span><text:span text:style-name="T34"> </text:span><text:span text:style-name="T35">Panitz Extintores</text:span><text:span text:style-name="T36"> </text:span><text:span text:style-name="T37">e</text:span><text:span text:style-name="T38"> </text:span><text:span text:style-name="T31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2">a</text:span><text:span text:style-name="T43">,</text:span><text:span text:style-name="T39"> com as congratulações em nome desta Casa Legislativa.</text:span></text:p>
      <text:p text:style-name="P27"><text:span text:style-name="T39"/></text:p>
      <text:p text:style-name="P27"><text:span text:style-name="T39"/></text:p>
      <text:p text:style-name="P27"><text:span text:style-name="T53">Novo Hamburgo, </text:span><text:span text:style-name="T54">06 de dezembro</text:span><text:span text:style-name="T53"> de 20</text:span><text:span text:style-name="T55">2</text:span><text:span text:style-name="T56">2</text:span><text:span text:style-name="T53">.</text:span></text:p>
      <text:p text:style-name="P12"/>
      <text:p text:style-name="P12"/>
      <text:p text:style-name="P12"/>
      <text:p text:style-name="P15"><text:span text:style-name="T47">Vereador</text:span><text:span text:style-name="T48">a Lourdes Valim</text:span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6"/>
      <text:p text:style-name="P20"><text:span text:style-name="T52"/></text:p>
      <text:p text:style-name="P7"/>
      <text:p text:style-name="P7">Obs.: Redação conforme original d<text:span text:style-name="T58">a</text:span> autor<text:span text:style-name="T58">a</text:span>.</text:p>
      <text:p text:style-name="P13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2" meta:character-count="1393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