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235828" officeooo:paragraph-rsid="00235828" style:language-asian="pt" style:country-asian="BR" style:language-complex="pt" style:country-complex="BR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26dd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language="pt" fo:country="BR" fo:font-weight="normal" officeooo:rsid="001fa60d" officeooo:paragraph-rsid="0026ddd0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language="pt" fo:country="BR" fo:font-weight="normal" officeooo:rsid="001fa60d" officeooo:paragraph-rsid="002358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26dd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rsid="31508609" officeooo:paragraph-rsid="002358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rsid="001fa60d" officeooo:paragraph-rsid="00235828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a60d"/>
    </style:style>
    <style:style style:name="T3" style:family="text">
      <style:text-properties officeooo:rsid="000d545c"/>
    </style:style>
    <style:style style:name="T4" style:family="text">
      <style:text-properties officeooo:rsid="001fa60d" style:font-name-complex="Nimbus Roman No9 L2"/>
    </style:style>
    <style:style style:name="T5" style:family="text">
      <style:text-properties fo:language="pt" fo:country="BR" officeooo:rsid="001fa60d" style:language-asian="pt" style:country-asian="BR" style:language-complex="pt" style:country-complex="BR"/>
    </style:style>
    <style:style style:name="T6" style:family="text">
      <style:text-properties fo:language="pt" fo:country="BR" officeooo:rsid="00259b5a" style:language-asian="pt" style:country-asian="BR" style:language-complex="pt" style:country-complex="BR"/>
    </style:style>
    <style:style style:name="T7" style:family="text">
      <style:text-properties fo:language="pt" fo:country="BR" officeooo:rsid="0026ddd0" style:language-asian="pt" style:country-asian="BR" style:language-complex="pt" style:country-complex="BR"/>
    </style:style>
    <style:style style:name="T8" style:family="text">
      <style:text-properties fo:language="pt" fo:country="BR" officeooo:rsid="001fa60d" style:language-asian="pt" style:country-asian="BR" style:font-name-complex="Nimbus Roman No9 L2" style:language-complex="pt" style:country-complex="BR"/>
    </style:style>
    <style:style style:name="T9" style:family="text">
      <style:text-properties fo:language="pt" fo:country="BR" officeooo:rsid="0026ddd0" style:language-asian="pt" style:country-asian="BR" style:font-name-complex="Nimbus Roman No9 L2" style:language-complex="pt" style:country-complex="BR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a60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ddd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261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1fa60d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26ddd0"/>
    </style:style>
    <style:style style:name="T17" style:family="text">
      <style:text-properties officeooo:rsid="002726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4160</text:span>/202<text:span text:style-name="T2">2</text:span></text:p>
      <text:list xml:id="list7603156104134181086" text:style-name="L1">
        <text:list-header>
          <text:p text:style-name="P9">Asfaltamento da Rua <text:span text:style-name="T16">Almiro Lau, trecho entre a Avenida General Daltro Filho até o nº 144 da mesma</text:span>, no Bairro <text:span text:style-name="T16">Hamburgo Velho</text:span>.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/>
      <text:p text:style-name="P13"><text:span text:style-name="T8">Asfaltamento da Rua </text:span><text:span text:style-name="T9">Almiro Lau, trecho entre a Avenida General Daltro Filho até o nº 144 da mesma</text:span><text:span text:style-name="T8">, no Bairro </text:span><text:span text:style-name="T9">Hamburgo Velho</text:span><text:span text:style-name="T8">.</text:span></text:p>
      <text:p text:style-name="P15"/>
      <text:p text:style-name="P14"><text:span text:style-name="T4">Esta</text:span><text:span text:style-name="T5"> é uma via curta,</text:span><text:span text:style-name="T6"> </text:span><text:span text:style-name="T7">parte dela em paralelepípedos e outra parte de chão batido. Os moradores solicitam este asfaltamento em decorrência da dificuldade de locomoção de pessoas idosas que residem nesta rua.</text:span></text:p>
      <text:p text:style-name="P12"/>
      <text:p text:style-name="P12"/>
      <text:p text:style-name="P16"><text:span text:style-name="T10">Novo Hamburgo, </text:span><text:span text:style-name="T12">0</text:span><text:span text:style-name="T13">7</text:span><text:span text:style-name="T12"> de dezembro</text:span><text:span text:style-name="T11"> de 2022</text:span><text:span text:style-name="T10">.</text:span></text:p>
      <text:p text:style-name="P8"><text:span text:style-name="T14">Vereador </text:span><text:span text:style-name="T15">Raizer Ferr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 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7T11:45:43.099415493</dc:date>
    <meta:printed-by>Bruna Bernardo</meta:printed-by>
    <meta:print-date>2021-02-25T17:17:30.171213189</meta:print-date>
    <dc:language>pt-BR</dc:language>
    <meta:editing-cycles>261</meta:editing-cycles>
    <meta:editing-duration>PT18H18M58S</meta:editing-duration>
    <dc:creator>Mariana Silva</dc:creator>
    <meta:document-statistic meta:table-count="0" meta:image-count="1" meta:object-count="0" meta:page-count="1" meta:paragraph-count="15" meta:word-count="189" meta:character-count="1138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