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10bf8fb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56e33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556e33"/>
    </style:style>
    <style:style style:name="P12" style:family="paragraph" style:parent-style-name="Standard">
      <style:paragraph-properties fo:text-align="justify" style:justify-single-word="false"/>
      <style:text-properties officeooo:paragraph-rsid="0059e4aa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8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52a139" officeooo:paragraph-rsid="0152a13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56cbbf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23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f7c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2a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3c2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56e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56e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56cb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7fc347"/>
    </style:style>
    <style:style style:name="T17" style:family="text">
      <style:text-properties officeooo:rsid="009945ca"/>
    </style:style>
    <style:style style:name="T18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153c245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1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Nimbus Roman No9 L1"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officeooo:rsid="0153c245"/>
    </style:style>
    <style:style style:name="T27" style:family="text">
      <style:text-properties officeooo:rsid="01556e3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7">Nº 4162/</text:span>20<text:span text:style-name="T16">22</text:span></text:p>
      <text:p text:style-name="P15">Recolhimento de descarte irregular na <text:span text:style-name="T26">R</text:span>ua <text:span text:style-name="T27">Coala</text:span>, <text:span text:style-name="T27">próximo ao nº</text:span> <text:span text:style-name="T27">120</text:span>, no <text:span text:style-name="T26">B</text:span>airro <text:span text:style-name="T27">São Jorge</text:span>.</text:p>
      <text:p text:style-name="P11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s seguintes providências:</text:span></text:p>
      <text:p text:style-name="P10"><text:span text:style-name="Fonte_20_parág._20_padrão"><text:span text:style-name="T9"/></text:span></text:p>
      <text:p text:style-name="P17"><text:span text:style-name="Fonte_20_parág._20_padrão"><text:span text:style-name="T15">Recolhimento de descarte irregular na Rua Coala, próximo ao nº 120, no Bairro São Jorge.</text:span></text:span></text:p>
      <text:p text:style-name="P17"><text:span text:style-name="Fonte_20_parág._20_padrão"><text:span text:style-name="T8"/></text:span></text:p>
      <text:p text:style-name="P17"><text:span text:style-name="Fonte_20_parág._20_padrão"><text:span text:style-name="T8"/></text:span></text:p>
      <text:p text:style-name="P17"><text:span text:style-name="T20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4">07 </text:span></text:span><text:span text:style-name="Fonte_20_parág._20_padrão"><text:span text:style-name="T10">de </text:span></text:span><text:span text:style-name="Fonte_20_parág._20_padrão"><text:span text:style-name="T14">dezembro</text:span></text:span><text:span text:style-name="Fonte_20_parág._20_padrão"><text:span text:style-name="T10"> de 2022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8"><text:span text:style-name="Fonte_20_parág._20_padrão"><text:span text:style-name="T6">Vereador </text:span></text:span><text:span text:style-name="Fonte_20_parág._20_padrão"><text:span text:style-name="T5">Darlan Oliveira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<text:span text:style-name="T23">Obs.: </text:span><text:span text:style-name="T24">R</text:span><text:span text:style-name="T23">edação conforme </text:span><text:span text:style-name="T25">o</text:span><text:span text:style-name="T23"> original do autor.</text:span></text:p>
      <text:p text:style-name="P13"><text:span text:style-name="T18">/</text:span><text:span text:style-name="T1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2" meta:character-count="859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joao-souza0/tmp/.broffice.org/3/user/template/modelo-2012.ott" meta:date="2014-03-06T13:16:53"/>
  </office:meta>
</office:document-meta>
</file>