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748a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304b" officeooo:paragraph-rsid="007e3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48a36" style:font-name-asian="Times New Roman" style:font-name-complex="Times New Roman"/>
    </style:style>
    <style:style style:name="T14" style:family="text">
      <style:text-properties officeooo:rsid="00770845" style:font-name-asian="Times New Roman" style:font-name-complex="Times New Roman"/>
    </style:style>
    <style:style style:name="T15" style:family="text">
      <style:text-properties officeooo:rsid="007e2eb5" style:font-name-asian="Times New Roman" style:font-name-complex="Times New Roman"/>
    </style:style>
    <style:style style:name="T16" style:family="text">
      <style:text-properties officeooo:rsid="003c2ac7"/>
    </style:style>
    <style:style style:name="T17" style:family="text">
      <style:text-properties officeooo:rsid="007e2eb5"/>
    </style:style>
    <style:style style:name="T18" style:family="text">
      <style:text-properties officeooo:rsid="007e3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4163</text:span>/20<text:span text:style-name="T16">22</text:span></text:p>
      <text:p text:style-name="P15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5">Alma Lampert Brenner</text:span><text:span text:style-name="T10"> e</text:span><text:span text:style-name="T13"> </text:span><text:span text:style-name="T15">Arnaldo Harry Fleck</text:span><text:span text:style-name="T7">, no Bairro </text:span><text:span text:style-name="T15">Operário</text:span><text:span text:style-name="T1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8">Colocação de placa de identificação de via na esquina das Ruas Alma Lampert Brenner e Arnaldo Harry Fleck, no Bairro Operário.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2">Novo Hamburgo, <text:span text:style-name="T17">07 de dezembro de 2022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4" meta:character-count="106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