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1eb0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officeooo:paragraph-rsid="003bc145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 No9 L1" fo:font-size="12pt" fo:font-weight="normal" officeooo:rsid="0039fce3" officeooo:paragraph-rsid="003bc145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 No9 L1" fo:font-size="12pt" fo:font-weight="normal" officeooo:rsid="003d91ad" officeooo:paragraph-rsid="003d91ad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style:page-number="auto" fo:background-color="transparent">
        <style:tab-stops/>
      </style:paragraph-properties>
      <style:text-properties officeooo:paragraph-rsid="00431d35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fo:background-color="transparent">
        <style:tab-stops/>
      </style:paragraph-properties>
      <style:text-properties style:font-name="Nimbus Roman No9 L1" fo:font-size="12pt" fo:font-weight="normal" officeooo:rsid="0049d2a7" officeooo:paragraph-rsid="0049d2a7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415d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2b661"/>
    </style:style>
    <style:style style:name="T2" style:family="text">
      <style:text-properties officeooo:rsid="00251eb0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2efc92"/>
    </style:style>
    <style:style style:name="T5" style:family="text">
      <style:text-properties style:font-name="Nimbus Roman No9 L1" officeooo:rsid="002d2be5"/>
    </style:style>
    <style:style style:name="T6" style:family="text">
      <style:text-properties style:font-name="Nimbus Roman No9 L1" officeooo:rsid="0039fce3"/>
    </style:style>
    <style:style style:name="T7" style:family="text">
      <style:text-properties style:font-name="Nimbus Roman No9 L1" officeooo:rsid="003bc145"/>
    </style:style>
    <style:style style:name="T8" style:family="text">
      <style:text-properties style:font-name="Nimbus Roman No9 L1" officeooo:rsid="003d91ad"/>
    </style:style>
    <style:style style:name="T9" style:family="text">
      <style:text-properties style:font-name="Nimbus Roman No9 L1" officeooo:rsid="0040ebdf"/>
    </style:style>
    <style:style style:name="T10" style:family="text">
      <style:text-properties style:font-name="Nimbus Roman No9 L1" officeooo:rsid="00431d35"/>
    </style:style>
    <style:style style:name="T11" style:family="text">
      <style:text-properties style:font-name="Nimbus Roman No9 L1" officeooo:rsid="0048139c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9fce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51eb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97bd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98cd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" fo:font-size="12pt" fo:font-weight="normal" officeooo:rsid="0028c363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officeooo:rsid="003d91ad"/>
    </style:style>
    <style:style style:name="T20" style:family="text">
      <style:text-properties officeooo:rsid="00431d35"/>
    </style:style>
    <style:style style:name="T21" style:family="text">
      <style:text-properties officeooo:rsid="003d4484"/>
    </style:style>
    <style:style style:name="T22" style:family="text">
      <style:text-properties officeooo:rsid="004ad954"/>
    </style:style>
    <style:style style:name="T23" style:family="text">
      <style:text-properties officeooo:rsid="0049d2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3">4164</text:span>/20<text:span text:style-name="T2">22</text:span></text:p>
      <text:p text:style-name="P11"><text:span text:style-name="T3">Revitalização </text:span><text:span text:style-name="T9">dos</text:span><text:span text:style-name="T3"> </text:span><text:span text:style-name="T8">bancos e </text:span><text:span text:style-name="T10">reposição de </text:span><text:span text:style-name="T3">brinquedos novos </text:span><text:span text:style-name="T5">na pra</text:span><text:span text:style-name="T4">ça</text:span><text:span text:style-name="T5"> </text:span><text:span text:style-name="T7">localizada na </text:span><text:span text:style-name="T11">esquina das </text:span><text:span text:style-name="T8">Rua</text:span><text:span text:style-name="T11">s</text:span><text:span text:style-name="T6"> </text:span><text:span text:style-name="T11">Bento Gonçalves e Santo Antônio</text:span><text:span text:style-name="T5">, no Bairro </text:span><text:span text:style-name="T11">Guarani</text:span><text:span text:style-name="T6">.</text:span></text:p>
      <text:p text:style-name="P15"><text:span text:style-name="T17">Solicita-se, após os trâmites regimentais, </text:span><text:span text:style-name="T18">que seja</text:span><text:span text:style-name="T17"> envia</text:span><text:span text:style-name="T18">da</text:span><text:span text:style-name="T17"> cópia da presente proposição ao Poder Executivo, para que realize as seguintes providências:</text:span></text:p>
      <text:p text:style-name="P16">Revitalização dos bancos e reposição de brinquedos novos na praça localizada na esquina das Ruas Bento Gonçalves e Santo Antônio, no Bairro Guarani.</text:p>
      <text:p text:style-name="P14">Esta é uma solicitação da comunidade, tendo em vista que é um local onde os moradores buscam <text:span text:style-name="T20">o </text:span>espaço para lazer. Porém, a praça encontra-se em total estado de abandono pelo poder público, necessitando de reposição e/ou manutenção dos brinquedos, colocação de bancos <text:span text:style-name="T20">e</text:span> limpeza, para que possa ser utilizada pelos moradores <text:span text:style-name="T20">locais.</text:span></text:p>
      <text:p text:style-name="P14">Na certeza de contar com vossa especial atenção, desde já, afirmo nesta oportunidade meus protestos de elevada estima e consideração.</text:p>
      <text:p text:style-name="P13"/>
      <text:p text:style-name="P12"><text:span text:style-name="T12">Novo Hamburgo, </text:span><text:span text:style-name="T15">0</text:span><text:span text:style-name="T16">7</text:span><text:span text:style-name="T13"> de </text:span><text:span text:style-name="T15">dezembro</text:span><text:span text:style-name="T12"> de 20</text:span><text:span text:style-name="T14">22</text:span><text:span text:style-name="T12">.</text:span></text:p>
      <text:p text:style-name="P10">Vereador <text:span text:style-name="T19">Inspetor Luz</text:span>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21">O</text:span>bs.: <text:span text:style-name="T22">R</text:span>edação conforme original do autor.</text:p>
      <text:p text:style-name="P17">/<text:span text:style-name="T2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7T15:13:05.698395108</dc:date>
    <meta:print-date>2021-02-19T11:41:03.300000000</meta:print-date>
    <dc:language>pt-BR</dc:language>
    <meta:editing-cycles>83</meta:editing-cycles>
    <meta:editing-duration>PT6H56M29S</meta:editing-duration>
    <dc:creator>Jean Klauck</dc:creator>
    <meta:document-statistic meta:table-count="0" meta:image-count="1" meta:object-count="0" meta:page-count="1" meta:paragraph-count="16" meta:word-count="230" meta:character-count="1437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AppData/Local/Microsoft/Windows/usr/lib/openoffice/share/template/pt-BR/CMNH/timbre-doc-vazio.odt" meta:date="2010-09-01T14:48:09"/>
  </office:meta>
</office:document-meta>
</file>