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fo:color="#000000" style:font-name="Nimbus Roman No9 L1" fo:font-size="12pt" fo:font-weight="normal" officeooo:paragraph-rsid="00a387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9ec7e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ad981" officeooo:paragraph-rsid="00aad98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a3874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dba0a" officeooo:paragraph-rsid="00adba0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a38741"/>
    </style:style>
    <style:style style:name="T7" style:family="text">
      <style:text-properties officeooo:rsid="00abd756"/>
    </style:style>
    <style:style style:name="T8" style:family="text">
      <style:text-properties officeooo:rsid="00adba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8">4165</text:span>/20<text:span text:style-name="T3">22</text:span></text:p>
      <text:p text:style-name="P12">Remoção de galhos depositados <text:span text:style-name="T6">na Avenida Nicolau Becker, em frente ao nº 1030,</text:span> no Bairro <text:span text:style-name="T7">Guarani</text:span>.</text:p>
      <text:p text:style-name="P9"><text:span text:style-name="T4"><text:s text:c="19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9">Remoção de galhos depositados na Avenida Nicolau Becker, em frente ao nº 1030, no Bairro Guarani.</text:p>
      <text:p text:style-name="P13"/>
      <text:p text:style-name="P14"><text:span text:style-name="T5">Na </text:span>certeza de contar com vossa especial atenção, desde já, afirmo nesta oportunidade meus protestos de elevada estima e consideração.</text:p>
      <text:p text:style-name="P14"/>
      <text:p text:style-name="P14"/>
      <text:p text:style-name="P15">Novo Hamburgo, <text:span text:style-name="T7">07 de dezembro de 2022.</text:span></text:p>
      <text:p text:style-name="P10"/>
      <text:p text:style-name="P11"/>
      <text:p text:style-name="P11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1026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