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9d53b" officeooo:paragraph-rsid="0099d5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9e90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58f15" officeooo:paragraph-rsid="00a58f1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7f8a7"/>
    </style:style>
    <style:style style:name="T7" style:family="text">
      <style:text-properties officeooo:rsid="009acd0c"/>
    </style:style>
    <style:style style:name="T8" style:family="text">
      <style:text-properties officeooo:rsid="009e9058"/>
    </style:style>
    <style:style style:name="T9" style:family="text">
      <style:text-properties officeooo:rsid="00a4afd8"/>
    </style:style>
    <style:style style:name="T10" style:family="text">
      <style:text-properties officeooo:rsid="00a58f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0">4167</text:span>/20<text:span text:style-name="T3">22</text:span></text:p>
      <text:p text:style-name="P16">Remoção de fios de iluminação soltos na<text:span text:style-name="T6"> Rua Irmão Nilo, próximo ao nº 230, </text:span>no Bairro <text:span text:style-name="T9">Rincão</text:span>.</text:p>
      <text:p text:style-name="P9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9">Remoção de fios de iluminação soltos na Rua Irmão Nilo, próximo ao nº 230, no Bairro Rincão.</text:p>
      <text:p text:style-name="P12"/>
      <text:p text:style-name="P13"><text:span text:style-name="T5">Na </text:span>certeza de contar com vossa especial atenção, desde já, afirmo nesta oportunidade meus protestos de elevada estima e consideração.</text:p>
      <text:p text:style-name="P13"/>
      <text:p text:style-name="P13"/>
      <text:p text:style-name="P14">Novo Hamburgo, <text:span text:style-name="T8">07 de dezembro de 2022.</text:span></text:p>
      <text:p text:style-name="P10"/>
      <text:p text:style-name="P11"/>
      <text:p text:style-name="P11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Obs.: Redação conforme <text:span text:style-name="T7">o</text:span> original do autor.</text:p>
      <text:p text:style-name="P20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17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