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4261" officeooo:paragraph-rsid="00394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3942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4170</text:span>/20<text:span text:style-name="T7">22</text:span></text:p>
      <text:p text:style-name="P9"><text:span text:style-name="T3">C</text:span>apina e limpeza junto <text:span text:style-name="T6">ao meio-fio em toda a extensão da</text:span> <text:span text:style-name="T4">Rua Colúmbia, no Bairro Canudos.</text:span></text:p>
      <text:p text:style-name="P10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7">Capina e limpeza junto ao meio-fio em toda a extensão da Rua Colúmbia, no Bairro Canudos.</text:p>
      <text:p text:style-name="P13"><text:tab/><text:tab/></text:p>
      <text:p text:style-name="P12"><text:span text:style-name="T5">Na </text:span>certeza de contar com vossa especial atenção, desde já, afirmo nesta oportunidade meus protestos de elevada estima e consideração.</text:p>
      <text:p text:style-name="P11"/>
      <text:p text:style-name="P11"/>
      <text:p text:style-name="P14">Novo Hamburgo, <text:span text:style-name="T7">07 de dezembro de 2022.</text:span></text:p>
      <text:p text:style-name="P7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 </text:span>original do autor.</text:p>
      <text:p text:style-name="P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4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