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d750" officeooo:paragraph-rsid="004fd75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5f21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d750" officeooo:paragraph-rsid="004fd75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language="pt" fo:country="BR" fo:font-weight="normal" officeooo:rsid="01767153" officeooo:paragraph-rsid="0047cf7c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ca748" officeooo:paragraph-rsid="005ca74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72006"/>
    </style:style>
    <style:style style:name="T5" style:family="text">
      <style:text-properties officeooo:rsid="017b5de3"/>
    </style:style>
    <style:style style:name="T6" style:family="text">
      <style:text-properties officeooo:rsid="0048b877"/>
    </style:style>
    <style:style style:name="T7" style:family="text">
      <style:text-properties officeooo:rsid="004d5eb8"/>
    </style:style>
    <style:style style:name="T8" style:family="text">
      <style:text-properties officeooo:rsid="00529143"/>
    </style:style>
    <style:style style:name="T9" style:family="text">
      <style:text-properties officeooo:rsid="005ad94e"/>
    </style:style>
    <style:style style:name="T10" style:family="text">
      <style:text-properties officeooo:rsid="005ca7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4171</text:span>/20<text:span text:style-name="T4">22</text:span></text:p>
      <text:list xml:id="list4974110280929950135" text:style-name="L1">
        <text:list-header>
          <text:p text:style-name="P16"><text:span text:style-name="T5">Revitalização</text:span> na pintura <text:span text:style-name="T7">da sinalização do</text:span> eixo central <text:span text:style-name="T6">da pista em toda a extensão da Rua Casemiro de Abreu</text:span>, no Bairro <text:span text:style-name="T9">Centro</text:span>.</text:p>
        </text:list-header>
      </text:list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Revitalização na pintura da sinalização do eixo central da pista em toda a extensão da Rua Casemiro de Abreu, no Bairro Centro.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8">Novo Hamburgo, <text:span text:style-name="T8">07 de dezembro de 2022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: Redação conforme original do autor.</text:p>
      <text:p text:style-name="P7">/<text:span text:style-name="T1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75" meta:character-count="1066" meta:non-whitespace-character-count="9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E:/Novos%20pedidos/Desktop/Novos%20pedidos/PROTOCOLAR/PROTOCOLAR/PROTOCOLAR/tmp/.broffice.org/3/user/template/modelo-2012.ott" meta:date="2014-03-06T13:16:53"/>
  </office:meta>
</office:document-meta>
</file>